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106cm" fo:margin-left="0cm" fo:margin-top="0cm" fo:margin-bottom="0cm" table:align="left" style:writing-mode="lr-tb"/>
    </style:style>
    <style:style style:name="Tabela1.A" style:family="table-column">
      <style:table-column-properties style:column-width="2.101cm"/>
    </style:style>
    <style:style style:name="Tabela1.B" style:family="table-column">
      <style:table-column-properties style:column-width="0.527cm"/>
    </style:style>
    <style:style style:name="Tabela1.C" style:family="table-column">
      <style:table-column-properties style:column-width="0.526cm"/>
    </style:style>
    <style:style style:name="Tabela1.E" style:family="table-column">
      <style:table-column-properties style:column-width="0.524cm"/>
    </style:style>
    <style:style style:name="Tabela1.G" style:family="table-column">
      <style:table-column-properties style:column-width="0.49cm"/>
    </style:style>
    <style:style style:name="Tabela1.H" style:family="table-column">
      <style:table-column-properties style:column-width="0.559cm"/>
    </style:style>
    <style:style style:name="Tabela1.K" style:family="table-column">
      <style:table-column-properties style:column-width="3.418cm"/>
    </style:style>
    <style:style style:name="Tabela1.X" style:family="table-column">
      <style:table-column-properties style:column-width="0.54cm"/>
    </style:style>
    <style:style style:name="Tabela1.1" style:family="table-row">
      <style:table-row-properties style:min-row-height="0.365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a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K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2" style:family="table">
      <style:table-properties style:width="17.725cm" fo:margin-left="-0.191cm" fo:margin-top="0cm" fo:margin-bottom="0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3.874cm"/>
    </style:style>
    <style:style style:name="Tabela2.C" style:family="table-column">
      <style:table-column-properties style:column-width="10.5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7.725cm" fo:margin-left="-0.191cm" fo:margin-top="0cm" fo:margin-bottom="0cm" table:align="left" style:writing-mode="lr-tb"/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3.874cm"/>
    </style:style>
    <style:style style:name="Tabela3.C" style:family="table-column">
      <style:table-column-properties style:column-width="10.5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P4" style:family="paragraph" style:parent-style-name="Header">
      <style:paragraph-properties fo:margin-left="-0.501cm" fo:margin-right="0cm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List_20_Paragraph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P8" style:family="paragraph" style:parent-style-name="List_20_Paragraph" style:list-style-name="WWNum30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9" style:family="paragraph" style:parent-style-name="List_20_Paragraph" style:list-style-name="WWNum30">
      <style:paragraph-properties fo:margin-left="0.751cm" fo:margin-right="0cm" fo:text-align="justify" style:justify-single-word="false" fo:text-indent="-0.751cm" style:auto-text-indent="false"/>
    </style:style>
    <style:style style:name="P10" style:family="paragraph" style:parent-style-name="List_20_Paragraph" style:list-style-name="WWNum30">
      <style:paragraph-properties fo:margin-left="0.751cm" fo:margin-right="0cm" fo:line-height="150%" fo:text-align="justify" style:justify-single-word="false" fo:text-indent="-0.751cm" style:auto-text-indent="false"/>
    </style:style>
    <style:style style:name="P11" style:family="paragraph" style:parent-style-name="List_20_Paragraph" style:list-style-name="WWNum30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2.251cm" fo:margin-right="0cm" fo:margin-top="0cm" fo:margin-bottom="0.212cm" fo:text-align="center" style:justify-single-word="false" fo:text-indent="-1.251cm" style:auto-text-indent="false"/>
      <style:text-properties fo:font-style="italic" style:font-style-asian="italic" style:font-size-complex="12pt"/>
    </style:style>
    <style:style style:name="P14" style:family="paragraph" style:parent-style-name="List_20_Paragraph">
      <style:paragraph-properties fo:margin-left="1.501cm" fo:margin-right="0cm" fo:text-align="justify" style:justify-single-word="false" fo:text-indent="-1cm" style:auto-text-indent="false"/>
    </style:style>
    <style:style style:name="P15" style:family="paragraph" style:parent-style-name="List_20_Paragraph">
      <style:paragraph-properties fo:margin-left="0.75cm" fo:margin-right="0.041cm" fo:margin-top="0.212cm" fo:margin-bottom="0cm" fo:text-align="justify" style:justify-single-word="false" fo:text-indent="0.002cm" style:auto-text-indent="false"/>
      <style:text-properties fo:font-size="12pt" style:font-size-asian="12pt" style:font-size-complex="12pt"/>
    </style:style>
    <style:style style:name="P16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7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  <style:text-properties fo:font-size="12pt" style:font-size-asian="12pt"/>
    </style:style>
    <style:style style:name="P18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  <style:text-properties fo:font-size="12pt" style:font-size-asian="12pt" style:font-weight-complex="bold"/>
    </style:style>
    <style:style style:name="P19" style:family="paragraph" style:parent-style-name="List_20_Paragraph" style:list-style-name="WWNum30">
      <style:paragraph-properties fo:margin-left="0.751cm" fo:margin-right="0.041cm" fo:line-height="150%" fo:text-align="justify" style:justify-single-word="false" fo:text-indent="-0.751cm" style:auto-text-indent="false"/>
    </style:style>
    <style:style style:name="P20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.751cm" fo:margin-right="0.04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margin-left="0.751cm" fo:margin-right="0.041cm" fo:line-height="150%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text-properties fo:language="de" fo:country="DE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7" style:family="paragraph" style:parent-style-name="Standard"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29" style:family="paragraph" style:parent-style-name="Standard">
      <style:text-properties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color="#808080" fo:font-size="12pt" style:font-size-asian="12pt" style:font-size-complex="12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indent="6.752cm" style:auto-text-indent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0cm" fo:margin-right="0cm" fo:text-indent="6.752cm" style:auto-text-indent="false"/>
      <style:text-properties fo:font-size="12pt" fo:font-weight="bold" style:font-size-asian="12pt" style:font-weight-asian="bold" style:font-size-complex="9pt"/>
    </style:style>
    <style:style style:name="P37" style:family="paragraph" style:parent-style-name="Standard">
      <style:paragraph-properties fo:margin-left="0cm" fo:margin-right="0cm" fo:text-indent="6.752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P4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ize-complex="12pt"/>
    </style:style>
    <style:style style:name="P4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.85cm" fo:margin-right="0cm" fo:margin-top="0.212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85cm" fo:margin-right="0cm" fo:margin-top="0.212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8.251cm" fo:margin-right="0cm" fo:text-indent="0cm" style:auto-text-indent="false"/>
    </style:style>
    <style:style style:name="P52" style:family="paragraph" style:parent-style-name="Standard">
      <style:paragraph-properties fo:margin-left="8.251cm" fo:margin-right="0cm" fo:text-indent="0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8.255cm" fo:margin-right="0cm" fo:text-indent="0cm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0.751cm" fo:margin-right="0cm" fo:line-height="150%" fo:text-indent="-0.75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80808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9pt" style:font-size-asian="9pt" style:font-size-complex="12pt"/>
    </style:style>
    <style:style style:name="T19" style:family="text">
      <style:text-properties fo:color="#000000" style:text-position="super 58%" style:font-name="Arial" fo:font-size="12pt" style:font-size-asian="12pt" style:font-name-complex="Arial" style:font-size-complex="12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2pt"/>
    </style:style>
    <style:style style:name="T22" style:family="text">
      <style:text-properties fo:font-size="14pt" fo:font-style="italic" fo:font-weight="bold" style:font-size-asian="14pt" style:font-style-asian="italic" style:font-weight-asian="bold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25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2pt"/>
    </style:style>
    <style:style style:name="T28" style:family="text">
      <style:text-properties fo:font-size="16pt" style:font-size-asian="16pt" style:font-size-complex="12pt"/>
    </style:style>
    <style:style style:name="T29" style:family="text">
      <style:text-properties fo:font-size="16pt" fo:font-weight="bold" style:font-size-asian="16pt" style:font-weight-asian="bold" style:font-size-complex="12pt"/>
    </style:style>
    <style:style style:name="T30" style:family="text">
      <style:text-properties style:font-size-complex="9pt"/>
    </style:style>
    <style:style style:name="T3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9"/>
      <text:h text:style-name="Standard" text:outline-level="9">............................................................... <text:s text:c="69"/>……………..........................</text:h>
      <text:h text:style-name="P23" text:outline-level="9"><text:s text:c="9"/>pieczęć wykonawcy lub wykonawców <text:s text:c="110"/>miejsce i data</text:h>
      <text:h text:style-name="P23" text:outline-level="9">ubiegających się wspólnie o udzielenie zamówienia</text:h>
      <text:h text:style-name="P24" text:outline-level="9"/>
      <text:h text:style-name="P35" text:outline-level="9">Samodzielny Publiczny Zakład Opieki Zdrowotnej </text:h>
      <text:h text:style-name="P35" text:outline-level="9">Ministerstwa Spraw Wewnętrznych i Administracji</text:h>
      <text:h text:style-name="P35" text:outline-level="9">w Katowicach </text:h>
      <text:h text:style-name="P35" text:outline-level="9">im. sierżanta Grzegorza Załogi </text:h>
      <text:h text:style-name="P35" text:outline-level="9">ul. B. Głowackiego 10,</text:h>
      <text:h text:style-name="P37" text:outline-level="9">40-052 KATOWICE</text:h>
      <text:h text:style-name="P36" text:outline-level="9">woj. śląskie</text:h>
      <text:h text:style-name="P26" text:outline-level="9"/>
      <text:h text:style-name="P38" text:outline-level="9">FORMULARZ <text:s text:c="2"/>OFERTY</text:h>
      <text:h text:style-name="P29" text:outline-level="9"/>
      <text:h text:style-name="P25" text:outline-level="9">Ja / My, niżej podpisany/i <text:s/>…………………….…………………………………….................</text:h>
      <text:h text:style-name="P25" text:outline-level="9">działając w imieniu i na rzecz: </text:h>
      <text:h text:style-name="P25" text:outline-level="9">......................................................................................................................................................</text:h>
      <text:h text:style-name="P31" text:outline-level="9"><text:span text:style-name="T13">(pełna nazwa wykonawcy</text:span><text:span text:style-name="T14"> )</text:span></text:h>
      <text:h text:style-name="P25" text:outline-level="9">.......................................................................................................................................................</text:h>
      <text:h text:style-name="P31" text:outline-level="9"><text:span text:style-name="T14">(</text:span><text:span text:style-name="T13">adres siedziby wykonawcy</text:span><text:span text:style-name="T14"> )</text:span></text:h>
      <text:h text:style-name="P30" text:outline-level="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C"/>
        <table:table-column table:style-name="Tabela1.B"/>
        <table:table-column table:style-name="Tabela1.K"/>
        <table:table-column table:style-name="Tabela1.C"/>
        <table:table-column table:style-name="Tabela1.B"/>
        <table:table-column table:style-name="Tabela1.C" table:number-columns-repeated="3"/>
        <table:table-column table:style-name="Tabela1.B"/>
        <table:table-column table:style-name="Tabela1.E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X"/>
        <table:table-row table:style-name="Tabela1.1">
          <table:table-cell table:style-name="Tabela1.A1" office:value-type="string">
            <text:h text:style-name="P27" text:outline-level="9">REGON:</text:h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><text:s text:c="7"/></text:h>
          </table:table-cell>
          <table:table-cell table:style-name="Tabela1.K1" office:value-type="string">
            <text:h text:style-name="Standard" text:outline-level="9"><text:span text:style-name="T15"><text:s text:c="20"/></text:span><text:span text:style-name="T16">NIP:</text:span></text:h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27" text:outline-level="9">-</text:h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27" text:outline-level="9">-</text:h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27" text:outline-level="9">-</text:h>
          </table:table-cell>
          <table:table-cell table:style-name="Tabela1.B1" office:value-type="string">
            <text:h text:style-name="P32" text:outline-level="9"/>
          </table:table-cell>
          <table:table-cell table:style-name="Tabela1.B1" office:value-type="string">
            <text:h text:style-name="P32" text:outline-level="9"/>
          </table:table-cell>
        </table:table-row>
      </table:table>
      <text:h text:style-name="P25" text:outline-level="9"/>
      <text:h text:style-name="Standard" text:outline-level="9"><text:span text:style-name="T6">Tel. </text:span><text:span text:style-name="T7">………………………………………………</text:span><text:span text:style-name="T6"> , Fax. </text:span><text:span text:style-name="T7">…………………….…………..…… <text:s/></text:span></text:h>
      <text:h text:style-name="P28" text:outline-level="9"/>
      <text:h text:style-name="Standard" text:outline-level="9"><text:span text:style-name="T6">Adres e-mail: <text:s text:c="2"/></text:span><text:span text:style-name="T7">.................................................................. </text:span></text:h>
      <text:h text:style-name="P39" text:outline-level="9"/>
      <text:h text:style-name="P40" text:outline-level="9"><text:span text:style-name="T3">W nawiązaniu do ogłoszenia o przetargu nieograniczonym Nr 26/18 składam/y ofertę na dostawę pn. </text:span><text:span text:style-name="T8">Zakup sprzętu i apartury medycznej</text:span><text:span text:style-name="T3"> </text:span><text:bookmark-start text:name="_GoBack"/><text:span text:style-name="T9"><text:s/>dla SP ZOZ MSWiA w Katowicach</text:span><text:span text:style-name="T18"> </text:span><text:bookmark-end text:name="_GoBack"/><text:span text:style-name="T3">i oferuję/my wykonanie przedmiotu zamówienia w pełnym rzeczowym zakresie objętym </text:span><text:span text:style-name="T10">Specyfikacją Istotnych Warunków Zamówienia</text:span><text:span text:style-name="T3"> na następujących warunkach: </text:span></text:h>
      <text:h text:style-name="P41" text:outline-level="9"/>
      <text:list xml:id="list5050444417419279130" text:style-name="WWNum30">
        <text:list-item>
          <text:p text:style-name="P8">Oferujemy wykonanie przedmiotu zamówienia objętego postępowaniem:</text:p>
        </text:list-item>
      </text:list>
      <text:p text:style-name="P12"/>
      <text:h text:style-name="P42" text:outline-level="9"><text:span text:style-name="T20">Zadanie 1* - A</text:span><text:span text:style-name="T23">parat do USG szt.1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43" text:outline-level="9">Cena oferty </text:h>
            <text:h text:style-name="P43" text:outline-level="9">(z podatkiem VAT) brutto</text:h>
          </table:table-cell>
          <table:table-cell table:style-name="Tabela2.A1" office:value-type="string">
            <text:h text:style-name="P45" text:outline-level="9"/>
            <text:h text:style-name="P45" text:outline-level="9">…………………….</text:h>
            <text:h text:style-name="P46" text:outline-level="9">podać liczbowo</text:h>
          </table:table-cell>
          <table:table-cell table:style-name="Tabela2.A1" office:value-type="string">
            <text:h text:style-name="P43" text:outline-level="9">złotych, </text:h>
            <text:h text:style-name="P44" text:outline-level="9">słownie: ……………………………………………………</text:h>
            <text:h text:style-name="P44" text:outline-level="9">……………………………………………………………...</text:h>
          </table:table-cell>
        </table:table-row>
        <table:table-row table:style-name="Tabela2.1">
          <table:table-cell table:style-name="Tabela2.A1" office:value-type="string">
            <text:h text:style-name="P43" text:outline-level="9">Wartość podatku VAT</text:h>
          </table:table-cell>
          <table:table-cell table:style-name="Tabela2.A1" office:value-type="string">
            <text:h text:style-name="P45" text:outline-level="9"/>
            <text:h text:style-name="P45" text:outline-level="9">……………………</text:h>
            <text:h text:style-name="P46" text:outline-level="9">podać liczbowo</text:h>
          </table:table-cell>
          <table:table-cell table:style-name="Tabela2.A1" office:value-type="string">
            <text:h text:style-name="P43" text:outline-level="9">złotych, </text:h>
            <text:h text:style-name="P44" text:outline-level="9">słownie: …………………………………………………….</text:h>
            <text:h text:style-name="P44" text:outline-level="9">………………………………………………………………</text:h>
          </table:table-cell>
        </table:table-row>
        <table:table-row table:style-name="Tabela2.1">
          <table:table-cell table:style-name="Tabela2.A1" office:value-type="string">
            <text:h text:style-name="P43" text:outline-level="9">Wartość oferty netto</text:h>
          </table:table-cell>
          <table:table-cell table:style-name="Tabela2.A1" office:value-type="string">
            <text:h text:style-name="P45" text:outline-level="9"/>
            <text:h text:style-name="P45" text:outline-level="9">…………………….</text:h>
            <text:h text:style-name="P46" text:outline-level="9">podać liczbowo</text:h>
          </table:table-cell>
          <table:table-cell table:style-name="Tabela2.A1" office:value-type="string">
            <text:h text:style-name="P43" text:outline-level="9">złotych, </text:h>
            <text:h text:style-name="P44" text:outline-level="9">słownie: …………………………………………………….</text:h>
            <text:h text:style-name="P44" text:outline-level="9">………………………………………………………………</text:h>
          </table:table-cell>
        </table:table-row>
        <table:table-row table:style-name="Tabela2.1">
          <table:table-cell table:style-name="Tabela2.A4" table:number-columns-spanned="3" office:value-type="string">
            <text:h text:style-name="P43" text:outline-level="9">Oferowana GWARANCJA:</text:h>
            <text:h text:style-name="P45" text:outline-level="9"/>
            <text:h text:style-name="P48" text:outline-level="9"><text:s/><text:span text:style-name="T26">24 miesięcy* <text:s text:c="3"/>36 miesięcy*<text:tab/> 48 miesięcy*</text:span></text:h>
            <text:h text:style-name="P43" text:outline-level="9"><text:soft-page-break/></text:h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list xml:id="list31519858" text:continue-numbering="true" text:style-name="WWNum30">
              <text:list-header>
                <text:p text:style-name="P11">Oświadczam (-y), że przedmiot zamówienia zostanie dostarczony w terminie <text:s/>……. dni od dnia zawarcia umowy nie dłużej niż do 14 grudnia 2018 r.</text:p>
              </text:list-header>
            </text:list>
            <text:h text:style-name="P44" text:outline-level="9"/>
          </table:table-cell>
          <table:covered-table-cell/>
          <table:covered-table-cell/>
        </table:table-row>
      </table:table>
      <text:h text:style-name="P50" text:outline-level="9"/>
      <text:h text:style-name="P42" text:outline-level="9"><text:span text:style-name="T20">Zadanie 2* - </text:span><text:span text:style-name="T24">Aparat do EEG</text:span><text:span text:style-name="T25"> </text:span><text:span text:style-name="T22">szt.1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43" text:outline-level="9">Cena oferty </text:h>
            <text:h text:style-name="P43" text:outline-level="9">(z podatkiem VAT) brutto</text:h>
          </table:table-cell>
          <table:table-cell table:style-name="Tabela3.A1" office:value-type="string">
            <text:h text:style-name="P45" text:outline-level="9"/>
            <text:h text:style-name="P45" text:outline-level="9">…………………….</text:h>
            <text:h text:style-name="P46" text:outline-level="9">podać liczbowo</text:h>
          </table:table-cell>
          <table:table-cell table:style-name="Tabela3.A1" office:value-type="string">
            <text:h text:style-name="P43" text:outline-level="9">złotych, </text:h>
            <text:h text:style-name="P44" text:outline-level="9">słownie: ……………………………………………………</text:h>
            <text:h text:style-name="P44" text:outline-level="9">……………………………………………………………...</text:h>
          </table:table-cell>
        </table:table-row>
        <table:table-row table:style-name="Tabela3.1">
          <table:table-cell table:style-name="Tabela3.A1" office:value-type="string">
            <text:h text:style-name="P43" text:outline-level="9">Wartość podatku VAT</text:h>
          </table:table-cell>
          <table:table-cell table:style-name="Tabela3.A1" office:value-type="string">
            <text:h text:style-name="P45" text:outline-level="9"/>
            <text:h text:style-name="P45" text:outline-level="9">……………………</text:h>
            <text:h text:style-name="P46" text:outline-level="9">podać liczbowo</text:h>
          </table:table-cell>
          <table:table-cell table:style-name="Tabela3.A1" office:value-type="string">
            <text:h text:style-name="P43" text:outline-level="9">złotych, </text:h>
            <text:h text:style-name="P44" text:outline-level="9">słownie: …………………………………………………….</text:h>
            <text:h text:style-name="P44" text:outline-level="9">………………………………………………………………</text:h>
          </table:table-cell>
        </table:table-row>
        <table:table-row table:style-name="Tabela3.1">
          <table:table-cell table:style-name="Tabela3.A1" office:value-type="string">
            <text:h text:style-name="P43" text:outline-level="9">Wartość oferty netto</text:h>
          </table:table-cell>
          <table:table-cell table:style-name="Tabela3.A1" office:value-type="string">
            <text:h text:style-name="P45" text:outline-level="9"/>
            <text:h text:style-name="P45" text:outline-level="9">…………………….</text:h>
            <text:h text:style-name="P46" text:outline-level="9">podać liczbowo</text:h>
          </table:table-cell>
          <table:table-cell table:style-name="Tabela3.A1" office:value-type="string">
            <text:h text:style-name="P43" text:outline-level="9">złotych, </text:h>
            <text:h text:style-name="P44" text:outline-level="9">słownie: …………………………………………………….</text:h>
            <text:h text:style-name="P44" text:outline-level="9">………………………………………………………………</text:h>
          </table:table-cell>
        </table:table-row>
        <table:table-row table:style-name="Tabela3.1">
          <table:table-cell table:style-name="Tabela3.A4" table:number-columns-spanned="3" office:value-type="string">
            <text:h text:style-name="P43" text:outline-level="9">Oferowana GWARANCJA:</text:h>
            <text:h text:style-name="P45" text:outline-level="9"/>
            <text:h text:style-name="P49" text:outline-level="9"><text:s/>24 miesięcy* <text:s text:c="3"/>36 miesięcy*<text:tab/> 48 miesięcy*</text:h>
            <text:h text:style-name="P47" text:outline-level="9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list xml:id="list31533054" text:continue-numbering="true" text:style-name="WWNum30">
              <text:list-header>
                <text:p text:style-name="P11">Oświadczam (-y), że przedmiot zamówienia zostanie dostarczony w terminie <text:s/>……. dni od dnia zawarcia umowy nie dłużej niż do 14 grudnia 2018 r.</text:p>
              </text:list-header>
            </text:list>
            <text:h text:style-name="P44" text:outline-level="9"/>
          </table:table-cell>
          <table:covered-table-cell/>
          <table:covered-table-cell/>
        </table:table-row>
      </table:table>
      <text:h text:style-name="P50" text:outline-level="9"/>
      <text:h text:style-name="P42" text:outline-level="9"/>
      <text:list xml:id="list31527071" text:continue-numbering="true" text:style-name="WWNum30">
        <text:list-item>
          <text:p text:style-name="P9"><text:span text:style-name="T5">Oświadczam (-y), że uważam (-y) się za związanych niniejszą ofertą na czas wskazany w </text:span><text:span text:style-name="T11">Specyfikacji Istotnych Warunków Zamówienia</text:span><text:span text:style-name="T5">, tj</text:span><text:span text:style-name="T12">. 30 dni</text:span><text:span text:style-name="T5"> od upływu terminu składania ofert.</text:span></text:p>
        </text:list-item>
      </text:list>
      <text:p text:style-name="P12"/>
      <text:p text:style-name="P13"/>
      <text:list xml:id="list31517856" text:continue-numbering="true" text:style-name="WWNum30">
        <text:list-item>
          <text:p text:style-name="P10"><text:span text:style-name="T3">Oświadczamy (-y), że wybór </text:span><text:span text:style-name="T5">oferty: </text:span></text:p>
        </text:list-item>
      </text:list>
      <text:p text:style-name="P14"><text:span text:style-name="T5">3.1.</text:span><text:span text:style-name="T21"><text:tab/>nie będzie</text:span><text:span text:style-name="T27"> </text:span><text:span text:style-name="T12">prowadzić do powstania u Zamawiającego obowiązku podatkowego*</text:span></text:p>
      <text:p text:style-name="P14"><text:span text:style-name="T5">3.2.</text:span><text:span text:style-name="T21"><text:tab/>będzie</text:span><text:span text:style-name="T5"> </text:span><text:span text:style-name="T12">prowadzić do powstania u Zamawiającego obowiązku podatkowego*.</text:span></text:p>
      <text:p text:style-name="P15">i w tym zakresie wskazujemy nazwę (rodzaj) towaru lub usługi, których dostawa lub świadczenie będzie prowadzić do jego powstania, oraz wskazujemy jego wartość bez kwoty podatku: …………………………………………………………………………..</text:p>
      <text:list xml:id="list31520740" text:continue-numbering="true" text:style-name="WWNum30">
        <text:list-item>
          <text:p text:style-name="P16">Oświadczam , że </text:p>
        </text:list-item>
      </text:list>
      <text:p text:style-name="P14"><text:span text:style-name="T5">4.1.</text:span><text:span text:style-name="T12"><text:tab/></text:span><text:span text:style-name="T21">jestem</text:span><text:span text:style-name="T28"> </text:span><text:span text:style-name="T12">małym lub średnim przedsiębiorcą *</text:span></text:p>
      <text:p text:style-name="P14"><text:span text:style-name="T5">4.2.</text:span><text:span text:style-name="T2"><text:tab/></text:span><text:span text:style-name="T21">nie jestem</text:span><text:span text:style-name="T29"> </text:span><text:span text:style-name="T12">małym lub średnim przedsiębiorcą </text:span><text:span text:style-name="T21">*</text:span></text:p>
      <text:p text:style-name="P20"><text:span text:style-name="T5">w rozumieniu przepisów ustawy z dnia 02 lipca 2004 r. </text:span><text:span text:style-name="T11">o swobodzie działalności gospodarczej</text:span><text:span text:style-name="T5"> (tekst jedn. Dz. U. z 2015 r. poz. 584 z późn. zmian.)</text:span></text:p>
      <text:p text:style-name="P21"/>
      <text:list xml:id="list31528317" text:continue-numbering="true" text:style-name="WWNum30">
        <text:list-item>
          <text:p text:style-name="P19"><text:span text:style-name="T17">Oświadczam (-y), że wypełniłem*/wypełniliśmy* obowiązki informacyjne przewidziane w art. 13 lub art. 14</text:span><text:span text:style-name="T19"> </text:span><text:span text:style-name="T17">R</text:span><text:span text:style-name="T5">ozporządzenia Parlamentu Europejskiego i Rady (UE) 2016/679 z dnia 27 kwietnia 2016 r. </text:span><text:span text:style-name="T11">w sprawie ochrony osób fizycznych w związku z przetwarzaniem </text:span><text:soft-page-break/><text:span text:style-name="T11">danych osobowych i w sprawie swobodnego przepływu takich danych oraz uchylenia dyrektywy 95/46/WE</text:span><text:span text:style-name="T5"> (ogólne rozporządzenie o ochronie danych) (Dz. Urz. UE L 119 z 04.05.2016, str. 1), zwanego dalej RODO,</text:span><text:span text:style-name="T17"> wobec osób fizycznych, </text:span><text:span text:style-name="T5">od których dane osobowe bezpośrednio lub pośrednio pozyskałem*/pozyskaliśmy*</text:span><text:span text:style-name="T17"> w celu ubiegania się o udzielenie zamówienia publicznego w niniejszym postępowaniu</text:span><text:span text:style-name="T5">.</text:span></text:p>
        </text:list-item>
        <text:list-item>
          <text:p text:style-name="P19"><text:span text:style-name="T12">UWAGA<text:tab/></text:span><text:span text:style-name="T17"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przez jego wykreślenie.</text:span></text:p>
        </text:list-item>
        <text:list-item>
          <text:p text:style-name="P16">Dokumenty stanowiące tajemnicę przedsiębiorstwa zawarte są na kartach/stronach* oferty o numerach od …… do ……… .</text:p>
        </text:list-item>
        <text:list-item>
          <text:p text:style-name="P17">Ofertę składam (-y) na <text:s/>……. kolejno ponumerowanych stronach.</text:p>
        </text:list-item>
      </text:list>
      <text:p text:style-name="P22"/>
      <text:list xml:id="list31516421" text:continue-numbering="true" text:style-name="WWNum30">
        <text:list-item>
          <text:p text:style-name="P18">Załącznikami do niniejszej oferty są:</text:p>
        </text:list-item>
      </text:list>
      <text:p text:style-name="P7">____________________________________________________________________</text:p>
      <text:p text:style-name="P7">____________________________________________________________________</text:p>
      <text:h text:style-name="P33" text:outline-level="9"/>
      <text:h text:style-name="P33" text:outline-level="9"><text:span text:style-name="T30">...................................... </text:span>, dnia <text:span text:style-name="T30">…..............................</text:span></text:h>
      <text:h text:style-name="P51" text:outline-level="9">……….....................................................................<text:span text:style-name="T31"> </text:span></text:h>
      <text:h text:style-name="P52" text:outline-level="9"><text:s text:c="5"/>Podpis(-y) i <text:s/>pieczęć(-cie) osoby(osób) <text:s/>uprawnionej(-ych) <text:s/></text:h>
      <text:h text:style-name="P52" text:outline-level="9"><text:s text:c="10"/>do reprezentowania Wykonawcy <text:s/>lub upoważnionej </text:h>
      <text:h text:style-name="P52" text:outline-level="9"><text:s text:c="24"/>do występowania <text:s/>w jego imieniu</text:h>
      <text:h text:style-name="P53" text:outline-level="9"/>
      <text:h text:style-name="P54" text:outline-level="9">* <text:tab/>niepotrzebne skreślić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9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" style:list-style-name="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>
      <style:paragraph-properties fo:margin-left="1.45cm" fo:margin-right="1cm" fo:margin-top="0cm" fo:margin-bottom="0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size-asian="9.5pt" style:language-asian="pl" style:country-asian="PL" style:font-name-complex="Arial2" style:font-size-complex="9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 style:parent-style-name="Default_20_Paragraph_20_Fon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 style:parent-style-name="Default_20_Paragraph_20_Fon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 style:parent-style-name="Tekst_20_treści_5f_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 style:parent-style-name="Default_20_Paragraph_20_Fon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 style:parent-style-name="Default_20_Paragraph_20_Fon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 style:parent-style-name="Default_20_Paragraph_20_Fon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 style:parent-style-name="Default_20_Paragraph_20_Fon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 style:parent-style-name="Default_20_Paragraph_20_Fon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 style:parent-style-name="Default_20_Paragraph_20_Fon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 style:parent-style-name="Default_20_Paragraph_20_Fon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 style:parent-style-name="Default_20_Paragraph_20_Fon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2pt" fo:font-weight="normal" style:font-size-asian="12pt" style:font-weight-asian="normal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2pt" fo:font-style="normal" style:font-size-asian="12pt" style:font-style-asian="normal" style:font-size-complex="12pt"/>
    </style:style>
    <style:style style:name="ListLabel_20_12" style:display-name="ListLabel 12" style:family="text">
      <style:text-properties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)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/>
      </text:list-level-style-number>
      <text:list-level-style-number text:level="2" text:style-name="ListLabel_20_3" style:num-suffix="." style:num-format="1" text:start-value="2">
        <style:list-level-properties/>
      </text:list-level-style-number>
      <text:list-level-style-number text:level="3" text:style-name="ListLabel_20_4" style:num-suffix=")" style:num-format="1" text:display-levels="2">
        <style:list-level-properties/>
      </text:list-level-style-number>
      <text:list-level-style-number text:level="4" text:style-name="ListLabel_20_4" style:num-suffix="." style:num-format="1" text:display-levels="3">
        <style:list-level-properties/>
      </text:list-level-style-number>
      <text:list-level-style-number text:level="5" text:style-name="ListLabel_20_4" style:num-suffix="." style:num-format="1" text:display-levels="4">
        <style:list-level-properties/>
      </text:list-level-style-number>
      <text:list-level-style-number text:level="6" text:style-name="ListLabel_20_4" style:num-suffix="." style:num-format="1" text:display-levels="5">
        <style:list-level-properties/>
      </text:list-level-style-number>
      <text:list-level-style-number text:level="7" text:style-name="ListLabel_20_4" style:num-suffix=")" style:num-format="1" text:display-levels="6">
        <style:list-level-properties/>
      </text:list-level-style-number>
      <text:list-level-style-number text:level="8" text:style-name="ListLabel_20_4" style:num-suffix="." style:num-format="1" text:display-levels="7">
        <style:list-level-properties/>
      </text:list-level-style-number>
      <text:list-level-style-number text:level="9" text:style-name="ListLabel_20_4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4" style:num-suffix="." style:num-format="1">
        <style:list-level-properties/>
      </text:list-level-style-number>
      <text:list-level-style-number text:level="2" text:style-name="ListLabel_20_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2" style:num-format="1">
        <style:list-level-properties/>
      </text:list-level-style-number>
      <text:list-level-style-number text:level="2" text:style-name="ListLabel_20_4" style:num-suffix="." style:num-format="1" text:start-value="3">
        <style:list-level-properties/>
      </text:list-level-style-number>
      <text:list-level-style-number text:level="3" text:style-name="ListLabel_20_2" style:num-suffix=")" style:num-format="1" text:start-value="2" text:display-levels="2">
        <style:list-level-properties/>
      </text:list-level-style-number>
      <text:list-level-style-number text:level="4" text:style-name="ListLabel_20_4" style:num-suffix="." style:num-format="1" text:start-value="2" text:display-levels="3">
        <style:list-level-properties/>
      </text:list-level-style-number>
      <text:list-level-style-number text:level="5" text:style-name="ListLabel_20_4" style:num-suffix="." style:num-format="1" text:display-levels="4">
        <style:list-level-properties/>
      </text:list-level-style-number>
      <text:list-level-style-number text:level="6" text:style-name="ListLabel_20_4" style:num-suffix="." style:num-format="1" text:display-levels="5">
        <style:list-level-properties/>
      </text:list-level-style-number>
      <text:list-level-style-number text:level="7" text:style-name="ListLabel_20_2" style:num-suffix=")" style:num-format="1" text:display-levels="6">
        <style:list-level-properties/>
      </text:list-level-style-number>
      <text:list-level-style-number text:level="8" text:style-name="ListLabel_20_2" style:num-suffix="." style:num-format="1" text:start-value="2" text:display-levels="7">
        <style:list-level-properties/>
      </text:list-level-style-number>
      <text:list-level-style-number text:level="9" text:style-name="ListLabel_20_2" style:num-suffix=")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4" style:num-suffix="." style:num-format="1">
        <style:list-level-properties/>
      </text:list-level-style-number>
      <text:list-level-style-number text:level="2" text:style-name="ListLabel_20_4" style:num-suffix="." style:num-format="1">
        <style:list-level-properties/>
      </text:list-level-style-number>
      <text:list-level-style-number text:level="3" text:style-name="ListLabel_20_4" style:num-suffix=".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5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text:style-name="ListLabel_20_5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2">
      <text:list-level-style-number text:level="1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4">
      <text:list-level-style-number text:level="1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6">
      <text:list-level-style-number text:level="1" text:style-name="ListLabel_20_6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7">
      <text:list-level-style-number text:level="1" text:style-name="ListLabel_20_6" style:num-suffix=")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0">
      <text:list-level-style-number text:level="1" text:style-name="ListLabel_20_7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1">
      <text:list-level-style-bullet text:level="1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2">
      <text:list-level-style-bullet text:level="1" text:style-name="ListLabel_20_8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23">
      <text:list-level-style-bullet text:level="1" text:style-name="ListLabel_20_8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9">
      <text:list-level-style-number text:level="1" style:num-suffix="." style:num-format="1" text:start-value="4">
        <style:list-level-properties/>
      </text:list-level-style-number>
      <text:list-level-style-number text:level="2" text:style-name="ListLabel_20_10" style:num-suffix="." style:num-format="1" text:display-levels="2">
        <style:list-level-properties/>
      </text:list-level-style-number>
      <text:list-level-style-number text:level="3" text:style-name="ListLabel_20_11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0">
      <text:list-level-style-number text:level="1" text:style-name="ListLabel_20_12" style:num-suffix="." style:num-format="1">
        <style:list-level-properties/>
      </text:list-level-style-number>
      <text:list-level-style-number text:level="2" text:style-name="ListLabel_20_5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Zeichenformat" style:num-suffix="." style:num-format="1">
        <style:list-level-properties/>
      </text:list-level-style-number>
      <text:list-level-style-number text:level="2" text:style-name="Zeichenformat" style:num-suffix="." style:num-format="1" text:display-levels="2">
        <style:list-level-properties/>
      </text:list-level-style-number>
      <text:list-level-style-number text:level="3" text:style-name="Zeichenformat" style:num-suffix="." style:num-format="1" text:display-levels="3">
        <style:list-level-properties/>
      </text:list-level-style-number>
      <text:list-level-style-number text:level="4" text:style-name="Zeichenformat" style:num-suffix="." style:num-format="1" text:display-levels="4">
        <style:list-level-properties/>
      </text:list-level-style-number>
      <text:list-level-style-number text:level="5" text:style-name="Zeichenformat" style:num-suffix="." style:num-format="1" text:display-levels="5">
        <style:list-level-properties/>
      </text:list-level-style-number>
      <text:list-level-style-number text:level="6" text:style-name="Zeichenformat" style:num-suffix="." style:num-format="1" text:display-levels="6">
        <style:list-level-properties/>
      </text:list-level-style-number>
      <text:list-level-style-number text:level="7" text:style-name="Zeichenformat" style:num-suffix="." style:num-format="1" text:display-levels="7">
        <style:list-level-properties/>
      </text:list-level-style-number>
      <text:list-level-style-number text:level="8" text:style-name="Zeichenformat" style:num-suffix="." style:num-format="1" text:display-levels="8">
        <style:list-level-properties/>
      </text:list-level-style-number>
      <text:list-level-style-number text:level="9" text:style-name="Zeichenformat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MP4" style:family="paragraph" style:parent-style-name="Header">
      <style:paragraph-properties fo:margin-left="-0.501cm" fo:margin-right="0cm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2pt" style:font-size-asian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SAMODZIELNY PUBLICZNY ZAKŁAD OPIEKI ZDROWOTNEJ</text:p>
        <text:p text:style-name="MP1">MINISTERSTWA SPRAW WEWNĘTRZNYCH I ADMINISTRACJI w KATOWICACH</text:p>
        <text:p text:style-name="MP2">im. sierż. Grzegorza Załogi </text:p>
        <text:p text:style-name="MP3"/>
        <text:h text:style-name="Standard" text:outline-level="9"><text:span text:style-name="MT1">Przetarg ograniczony, <text:s/>Nr <text:s/>ref. <text:s/>26/18<text:tab/><text:tab/><text:tab/><text:tab/><text:tab/></text:span><text:span text:style-name="MT2">Załącznik nr 4 do SIWZ </text:span></text:h>
        <text:p text:style-name="MP4"/>
      </style:header>
      <style:header-left>
        <text:h text:style-name="Standard" text:outline-level="9"><text:tab/><text:tab/></text:h>
      </style:header-left>
      <style:footer>
        <text:p text:style-name="MP5"/>
        <text:p text:style-name="MP6"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Haura</meta:initial-creator>
    <meta:creation-date>2017-11-07T18:08:00</meta:creation-date>
    <dc:date>2018-10-30T11:32:19.15</dc:date>
    <meta:print-date>2017-05-08T06:54:00</meta:print-date>
    <dc:language>pl-PL</dc:language>
    <meta:editing-cycles>10</meta:editing-cycles>
    <meta:editing-duration>PT11M38S</meta:editing-duration>
    <meta:document-statistic meta:table-count="3" meta:image-count="0" meta:object-count="0" meta:page-count="3" meta:paragraph-count="101" meta:word-count="614" meta:character-count="540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