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T Extra" svg:font-family="'MT Extra'" style:font-family-generic="decorative" style:font-pitch="variable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073cm" fo:margin-left="-0.318cm" table:align="left"/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3.975cm"/>
    </style:style>
    <style:style style:name="Tabela1.C" style:family="table-column">
      <style:table-column-properties style:column-width="0.55cm"/>
    </style:style>
    <style:style style:name="Tabela1.1" style:family="table-row">
      <style:table-row-properties style:min-row-height="1.037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C1" style:family="table-cell">
      <style:table-cell-properties fo:background-color="#fbd4b4" fo:padding-left="0.018cm" fo:padding-right="0.018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1.014cm" style:use-optimal-row-height="false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1.B8" style:family="table-cell">
      <style:table-cell-properties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0" style:writing-mode="lr-tb">
        <style:background-image/>
      </style:table-cell-properties>
    </style:style>
    <style:style style:name="Tabela1.B9" style:family="table-cell">
      <style:table-cell-properties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 style:writing-mode="lr-tb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 style:writing-mode="lr-tb">
        <style:background-image/>
      </style:table-cell-properties>
    </style:style>
    <style:style style:name="Tabela1.B32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.B35" style:family="table-cell">
      <style:table-cell-properties style:vertical-align="middle" fo:background-color="#fbd4b4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font-weight-asian="normal" style:font-name-complex="Tahoma" style:font-size-complex="9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" style:font-size-complex="14pt"/>
    </style:style>
    <style:style style:name="P9" style:family="paragraph" style:parent-style-name="Heading">
      <style:paragraph-properties fo:margin-left="-0.501cm" fo:margin-right="0cm" fo:text-indent="0.25cm" style:auto-text-indent="false">
        <style:tab-stops>
          <style:tab-stop style:position="8.502cm" style:type="center"/>
          <style:tab-stop style:position="16.503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margin-left="0cm" fo:margin-right="-0.563cm" fo:margin-top="0.423cm" fo:margin-bottom="0cm" fo:text-align="center" style:justify-single-word="false" fo:text-indent="0cm" style:auto-text-indent="false"/>
      <style:text-properties fo:color="#000000" style:font-name="Tahoma" fo:font-size="16pt" fo:font-weight="bold" style:font-size-asian="16pt" style:font-weight-asian="bold" style:font-name-complex="Tahoma" style:font-size-complex="9pt" style:font-weight-complex="bold"/>
    </style:style>
    <style:style style:name="P13" style:family="paragraph" style:parent-style-name="Standard">
      <style:text-properties fo:color="#000000" style:font-name="Tahoma" fo:font-weight="bold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8pt" fo:font-style="italic" style:font-size-asian="8pt" style:font-style-asian="italic" style:font-name-complex="Tahoma" style:font-size-complex="9pt" style:font-weight-complex="bold"/>
    </style:style>
    <style:style style:name="P15" style:family="paragraph" style:parent-style-name="Standard"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language-asian="en" style:country-asian="US"/>
    </style:style>
    <style:style style:name="P20" style:family="paragraph" style:parent-style-name="Standard">
      <style:paragraph-properties fo:text-align="end" style:justify-single-word="false"/>
      <style:text-properties style:font-style-complex="italic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style:font-size-complex="9pt"/>
    </style:style>
    <style:style style:name="P23" style:family="paragraph" style:parent-style-name="Normalny">
      <style:paragraph-properties fo:text-align="justify" style:justify-single-word="false" style:snap-to-layout-grid="false"/>
      <style:text-properties style:font-name="Times New Roman"/>
    </style:style>
    <style:style style:name="P24" style:family="paragraph" style:parent-style-name="Standard">
      <style:paragraph-properties fo:margin-left="8.25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8.25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Text_20_body">
      <style:text-properties style:language-asian="en" style:country-asian="US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style:font-style-complex="italic" style:font-weight-complex="bold"/>
    </style:style>
    <style:style style:name="P28" style:family="paragraph" style:parent-style-name="Standard" style:list-style-name="WWNum5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Standard" style:list-style-name="WWNum5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2">SPECYFIKACJA TECHNICZNA</text:p>
            <text:p text:style-name="P7"/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8">Lampa szczelinowa -1szt.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>Nazwa ……………………………………………………..</text:p>
            <text:p text:style-name="P14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>Model ………………………………………………………</text:p>
            <text:p text:style-name="P14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>Producent …………………………………………………</text:p>
            <text:p text:style-name="P14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5">Nazwa, adres, telefon, e-mail</text:p>
            <text:p text:style-name="P15"><text:s/>autoryzowanych punktów serwisowych <text:s/></text:p>
            <text:p text:style-name="P15">na terenie Polski</text:p>
            <text:p text:style-name="P13"><text:s/></text:p>
          </table:table-cell>
          <table:covered-table-cell/>
          <table:covered-table-cell/>
        </table:table-row>
        <table:table-row>
          <table:table-cell table:style-name="Tabela1.A7" office:value-type="string">
            <text:list xml:id="list5554798090954010762" text:style-name="WWNum5">
              <text:list-item>
                <text:p text:style-name="P28">L.p.</text:p>
              </text:list-item>
            </text:list>
          </table:table-cell>
          <table:table-cell table:style-name="Tabela1.B7" office:value-type="string">
            <text:p text:style-name="P16">Parametr techniczno-funkcjonaln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50498" text:continue-numbering="true" text:style-name="WWNum5">
              <text:list-item>
                <text:p text:style-name="P28"/>
              </text:list-item>
            </text:list>
          </table:table-cell>
          <table:table-cell table:style-name="Tabela1.B8" office:value-type="string">
            <text:p text:style-name="P17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53711" text:continue-numbering="true" text:style-name="WWNum5">
              <text:list-item>
                <text:p text:style-name="P29">1</text:p>
              </text:list-item>
            </text:list>
          </table:table-cell>
          <table:table-cell table:style-name="Tabela1.B9" office:value-type="string">
            <text:p text:style-name="P23">Urządzenie fabrycznie nowe, rok produkcji 2018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6860" text:continue-numbering="true" text:style-name="WWNum5">
              <text:list-item>
                <text:p text:style-name="P29">2</text:p>
              </text:list-item>
            </text:list>
          </table:table-cell>
          <table:table-cell table:style-name="Tabela1.B9" office:value-type="string">
            <text:p text:style-name="P23">Typ powiększeń: 5 - stopniowe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6807" text:continue-numbering="true" text:style-name="WWNum5">
              <text:list-item>
                <text:p text:style-name="P29">3</text:p>
              </text:list-item>
            </text:list>
          </table:table-cell>
          <table:table-cell table:style-name="Tabela1.B9" office:value-type="string">
            <text:p text:style-name="P23">Powiększenie okularu: 12,5x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7870" text:continue-numbering="true" text:style-name="WWNum5">
              <text:list-item>
                <text:p text:style-name="P29">4</text:p>
              </text:list-item>
            </text:list>
          </table:table-cell>
          <table:table-cell table:style-name="Tabela1.B9" office:value-type="string">
            <text:p text:style-name="P23">Stopnie powiększenia 5x, 10x, 16x, 25x, 50x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48769" text:continue-numbering="true" text:style-name="WWNum5">
              <text:list-item>
                <text:p text:style-name="P29">5</text:p>
              </text:list-item>
            </text:list>
          </table:table-cell>
          <table:table-cell table:style-name="Tabela1.B9" office:value-type="string">
            <text:p text:style-name="P23">Regulacja dioptriażu okularu: +/- 8D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45956" text:continue-numbering="true" text:style-name="WWNum5">
              <text:list-item>
                <text:p text:style-name="P29">6</text:p>
              </text:list-item>
            </text:list>
          </table:table-cell>
          <table:table-cell table:style-name="Tabela1.B9" office:value-type="string">
            <text:p text:style-name="P23">Regulacja PD: od 55 mm do 80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50407" text:continue-numbering="true" text:style-name="WWNum5">
              <text:list-item>
                <text:p text:style-name="P29">7</text:p>
              </text:list-item>
            </text:list>
          </table:table-cell>
          <table:table-cell table:style-name="Tabela1.B9" office:value-type="string">
            <text:p text:style-name="P23">Odległość robocza: 100,5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1348" text:continue-numbering="true" text:style-name="WWNum5">
              <text:list-item>
                <text:p text:style-name="P29">8</text:p>
              </text:list-item>
            </text:list>
          </table:table-cell>
          <table:table-cell table:style-name="Tabela1.B9" office:value-type="string">
            <text:p text:style-name="P23">Odległość zasięgu: 314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66095" text:continue-numbering="true" text:style-name="WWNum5">
              <text:list-item>
                <text:p text:style-name="P29">9</text:p>
              </text:list-item>
            </text:list>
          </table:table-cell>
          <table:table-cell table:style-name="Tabela1.B9" office:value-type="string">
            <text:p text:style-name="P23">Źródło oświetlenia: 5W biały LED (60000 godzin pracy)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50171" text:continue-numbering="true" text:style-name="WWNum5">
              <text:list-item>
                <text:p text:style-name="P29">10</text:p>
              </text:list-item>
            </text:list>
          </table:table-cell>
          <table:table-cell table:style-name="Tabela1.B9" office:value-type="string">
            <text:p text:style-name="P23">Szerokość szczeliny: 0 do 16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28448447" text:continue-numbering="true" text:style-name="WWNum5">
              <text:list-item>
                <text:p text:style-name="P29">11</text:p>
              </text:list-item>
            </text:list>
          </table:table-cell>
          <table:table-cell table:style-name="Tabela1.B9" office:value-type="string">
            <text:p text:style-name="P23">Kąt obrotu szczeliny: 90 stopni w prawo i lewo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12</text:p>
          </table:table-cell>
          <table:table-cell table:style-name="Tabela1.B9" office:value-type="string">
            <text:p text:style-name="P23">Długość szczeliny: 0.2, 1, 2, 5, 10, 14, 16 mm, płynna regulacja 1 do 12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13</text:p>
          </table:table-cell>
          <table:table-cell table:style-name="Tabela1.B9" office:value-type="string">
            <text:p text:style-name="P23">Pionowy kąt pochylenia lampy: 0°, 5°, 10°, 15°, 20°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14</text:p>
          </table:table-cell>
          <table:table-cell table:style-name="Tabela1.B9" office:value-type="string">
            <text:p text:style-name="P23">Filtry: całkowicie przejrzysty, ND (12.5% redukcji), green, blue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15</text:p>
          </table:table-cell>
          <table:table-cell table:style-name="Tabela1.B9" office:value-type="string">
            <text:p text:style-name="P23">Rotacja lampy: 90 stopni w prawo i lewo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16</text:p>
          </table:table-cell>
          <table:table-cell table:style-name="Tabela1.B9" office:value-type="string">
            <text:p text:style-name="P23">Zakres przesuwu lampy w poziomie: 100 × 110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17</text:p>
          </table:table-cell>
          <table:table-cell table:style-name="Tabela1.B9" office:value-type="string">
            <text:p text:style-name="P23">Regulacja lampy w pionie: 30 mm (joystick)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18</text:p>
          </table:table-cell>
          <table:table-cell table:style-name="Tabela1.B9" office:value-type="string">
            <text:p text:style-name="P23">Waga korpusu lampy &lt; 13,8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19</text:p>
          </table:table-cell>
          <table:table-cell table:style-name="Tabela1.B9" office:value-type="string">
            <text:p text:style-name="P23">Wymiary lampy: 350 (W) x 678.5 (H) x 387 (D)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20</text:p>
          </table:table-cell>
          <table:table-cell table:style-name="Tabela1.B9" office:value-type="string">
            <text:p text:style-name="P23">Możliwość rozbudowy o dedykowaną cyfrową kamerę o parametrach: CCD: <text:soft-page-break/>1/2.5" CMOS, Rozdzielczość: 2592×1944 ppi, 5-megapixel, wyjście Video: HD 1296×972 pikseli, Częstotliwość klatek: 30 fps, Zasilanie kamery: 5V, zużycie energii: 3W, Interface USB3.0, Waga 790 g, Wymiary kamery: 107 (W) × 227 (H) × 55 (D) mm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21</text:p>
          </table:table-cell>
          <table:table-cell table:style-name="Tabela1.B9" office:value-type="string">
            <text:p text:style-name="P23">Tonometr aplanacyjny do lampy typu Haag Streit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22</text:p>
          </table:table-cell>
          <table:table-cell table:style-name="Tabela1.B9" office:value-type="string">
            <text:p text:style-name="P23">Soczewka bezkontaktowa do lamp szczelinowych o mocy 90D </text:p>
            <text:p text:style-name="P23">• soczewka wykonana całkowicie ze szkła z powłoką antyrefleksyjną </text:p>
            <text:p text:style-name="P23">• pole widzenia: 74-153° </text:p>
            <text:p text:style-name="P23">• odległośc robocza: 5-7mm </text:p>
            <text:p text:style-name="P23">• powiększenie: 0.76x </text:p>
            <text:p text:style-name="P23">• powiększenie plamki lasera.: 1.32x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23</text:p>
          </table:table-cell>
          <table:table-cell table:style-name="Tabela1.B9" office:value-type="string">
            <text:p text:style-name="P23">Soczewka asferyczna do badania i laserowania </text:p>
            <text:p text:style-name="P23">• soczewka wykonana całkowicie ze szkła z powłoką antyrefleksyjną </text:p>
            <text:p text:style-name="P23">• pole widzenia: 165° </text:p>
            <text:p text:style-name="P23">• powiększenie: 0.5x </text:p>
            <text:p text:style-name="P23">• powiększenie plamki lasera: 2.0x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24</text:p>
          </table:table-cell>
          <table:table-cell table:style-name="Tabela1.B32" office:value-type="string">
            <text:p text:style-name="P26"><text:span text:style-name="T4">Instrukcja obsługi w języku polskim</text:span>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25</text:p>
          </table:table-cell>
          <table:table-cell table:style-name="Tabela1.B32" office:value-type="string">
            <text:p text:style-name="P19">Urządzenia sklasyfikowane jako wyrób medyczn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8">26</text:p>
          </table:table-cell>
          <table:table-cell table:style-name="Tabela1.B32" office:value-type="string">
            <text:p text:style-name="P19">Gwarancja min. 24 miesiące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27</text:p>
          </table:table-cell>
          <table:table-cell table:style-name="Tabela1.B35" office:value-type="string">
            <text:p text:style-name="P19">Autoryzacja producenta na sprzedaż i serwis urządzeń w Polsce (załączyć dokument potwierdzając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28</text:p>
          </table:table-cell>
          <table:table-cell table:style-name="Tabela1.B35" office:value-type="string">
            <text:p text:style-name="Standard"><text:span text:style-name="T5">Wpis do rejestru wyrobów medycznych</text:span>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8">29</text:p>
          </table:table-cell>
          <table:table-cell table:style-name="Tabela1.B35" office:value-type="string">
            <text:p text:style-name="P19">Deklaracja CE</text:p>
          </table:table-cell>
          <table:table-cell table:style-name="Tabela1.C1" office:value-type="string">
            <text:p text:style-name="Standard"/>
          </table:table-cell>
        </table:table-row>
      </table:table>
      <text:p text:style-name="P20"/>
      <text:p text:style-name="P20"/>
      <text:p text:style-name="P21"><text:span text:style-name="Domyślna_20_czcionka_20_akapitu"><text:span text:style-name="T2">...................................... </text:span></text:span>, dnia <text:span text:style-name="Domyślna_20_czcionka_20_akapitu"><text:span text:style-name="T2">…..............................</text:span></text:span></text:p>
      <text:p text:style-name="P22"/>
      <text:p text:style-name="P22"/>
      <text:p text:style-name="P24">……….....................................................................</text:p>
      <text:p text:style-name="P25"><text:s text:c="5"/>Podpis(-y) i <text:s/>pieczęć(-cie) osoby(osób) <text:s/>uprawnionej(-ych) <text:s/></text:p>
      <text:p text:style-name="P25"><text:s text:c="10"/>do reprezentowania Wykonawcy <text:s/>lub upoważnionej</text:p>
      <text:p text:style-name="P24"><text:span text:style-name="Domyślna_20_czcionka_20_akapitu"><text:span text:style-name="T3"><text:s text:c="24"/>do występowania <text:s/>w 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T Extra" svg:font-family="'MT Extra'" style:font-family-generic="decorative" style:font-pitch="variable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font-weight-asian="bold" style:font-size-complex="9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/>
      <style:text-properties style:font-name="Garamond"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hyphenation-ladder-count="no-limit" fo:keep-with-next="always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" fo:font-weight="normal" style:font-weight-asian="normal" style:font-name-complex="Tahoma" style:font-weight-complex="norm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" fo:font-weight="normal" style:font-weight-asian="normal" style:font-weight-complex="norm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15%" fo:hyphenation-ladder-count="no-limit" text:number-lines="false" text:line-number="0"/>
      <style:text-properties fo:font-size="16pt" style:font-size-asian="16pt" style:language-asian="en" style:country-asian="US" style:font-size-complex="16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hyphenation-ladder-count="no-limit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hyphenation-ladder-count="no-limit" fo:text-indent="-0.751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weight="bold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letter-spacing="0.026cm"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size="9.5pt" style:font-size-asian="9.5pt" style:font-size-complex="9.5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har_20_Char1" style:display-name="Char Char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hyphenation-ladder-count="no-limit" fo:text-indent="-0.988cm" style:auto-text-indent="false" fo:background-color="#ffffff">
        <style:background-image/>
      </style:paragraph-properties>
      <style:text-properties style:font-name="Arial" fo:font-size="10.5pt" style:font-name-asian="Arial" style:font-size-asian="10.5pt" style:language-asian="en" style:country-asian="US" style:font-name-complex="Arial"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>
        <style:tab-stops/>
      </style:paragraph-properties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tekwzpod" style:family="paragraph">
      <style:paragraph-properties fo:margin-left="1.45cm" fo:margin-right="1cm" style:line-height-at-least="0.388cm" fo:text-align="justify" style:justify-single-word="false" fo:hyphenation-ladder-count="no-limit" fo:text-indent="-0.45cm" style:auto-text-indent="false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font-name="Arial" fo:font-size="9.5pt" style:font-name-asian="Times New Roman" style:font-size-asian="9.5pt" style:font-name-complex="Arial" style:font-size-complex="9.5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language-asian="en" style:country-asian="US" style:font-name-complex="Arial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fo:hyphenate="false" fo:hyphenation-remain-char-count="0" fo:hyphenation-push-char-count="0"/>
    </style:style>
    <style:style style:name="Style3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hyphenate="false" fo:hyphenation-remain-char-count="0" fo:hyphenation-push-char-count="0"/>
    </style:style>
    <style:style style:name="Poprawka1" style:family="paragraph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67%"/>
    </style:style>
    <style:style style:name="Uwydatnienie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" style:font-size-asian="10pt" style:language-asian="pl" style:country-asian="PL" style:font-name-complex="Times New Roman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treści_5f_" style:display-name="Tekst treści_" style:family="text">
      <style:text-properties style:font-name="Arial" fo:font-size="10.5pt" style:font-name-asian="Arial" style:font-size-asian="10.5pt" style:font-name-complex="Arial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" style:font-size-asian="9pt" style:font-style-asian="normal" style:font-weight-asian="bold" style:font-name-complex="Consolas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" style:font-size-asian="9pt" style:font-style-asian="italic" style:font-name-complex="Calibri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" style:font-size-asian="9pt" style:font-style-asian="italic" style:font-name-complex="Calibri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" style:font-size-asian="8pt" style:font-name-complex="Trebuchet MS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" style:font-size-asian="9.5pt" style:font-weight-asian="bold" style:font-name-complex="Calibri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" style:font-size-asian="8.5pt" style:font-weight-asian="bold" style:font-name-complex="Calibri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" style:font-size-asian="8pt" style:font-name-complex="Trebuchet MS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" style:font-size-asian="8.5pt" style:font-name-complex="Calibri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" style:font-size-asian="8pt" style:font-name-complex="Trebuchet MS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" style:font-size-asian="8pt" style:language-asian="ar" style:country-asian="SA" style:font-weight-asian="bold" style:font-name-complex="Times New Roman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Numer_20_strony" style:display-name="Numer strony" style:family="text">
      <style:text-properties style:font-name-complex="Times New Roman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" fo:font-size="9pt" style:font-size-asian="9pt" style:font-name-complex="Arial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sub 63%" style:font-name="Times New Roman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000000" style:text-line-through-style="none" style:text-position="sub 63%" style:font-name="Times New Roman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_5f_CharLFO11LVL1" style:display-name="WW_CharLFO11LVL1" style:family="text">
      <style:text-properties style:font-name="Times New Roman" fo:font-weight="normal" style:font-weight-asian="normal" style:font-name-complex="Symbo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3LVL2" style:display-name="WW_CharLFO13LVL2" style:family="text">
      <style:text-properties style:font-name-complex="MT Extra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fo:language="pl" fo:country="PL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M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7" style:family="paragraph" style:parent-style-name="Heading">
      <style:paragraph-properties fo:margin-left="-0.501cm" fo:margin-right="0cm" fo:text-indent="0.25cm" style:auto-text-indent="false">
        <style:tab-stops>
          <style:tab-stop style:position="8.502cm" style:type="center"/>
          <style:tab-stop style:position="16.503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25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>SAMODZIELNY PUBLICZNY ZAKŁAD OPIEKI ZDROWOTNEJ</text:span></text:span></text:p>
        <text:p text:style-name="MP3">MINISTERSTWA SPRAW WEWNĘTRZNYCH I ADMINISTRACJI w KATOWICACH im. sierżanta Grzegorza Załogi </text:p>
        <text:p text:style-name="MP4"/>
        <text:p text:style-name="MP5">Przetarg <text:s/>nieograniczony, Nr <text:s/>ref. <text:s/>21/18<text:tab/><text:tab/><text:tab/><text:tab/>Załącznik Nr 1.4 do SIWZ </text:p>
        <text:p text:style-name="MP6"><text:span text:style-name="Domyślna_20_czcionka_20_akapitu"><text:span text:style-name="MT1"/></text:span></text:p>
        <text:p text:style-name="MP7"/>
      </style:header>
      <style:header-left>
        <text:p text:style-name="Standard"><text:tab/><text:tab/></text:p>
      </style:header-left>
      <style:footer>
        <text:p text:style-name="MP8"/>
        <text:p text:style-name="MP9">Strona <text:page-number text:select-page="current">1</text:page-number> z <text:page-count>2</text:page-count></text:p>
      </style:footer>
      <style:footer-left>
        <text:p text:style-name="Footer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8-01-23T09:37:00Z</meta:creation-date>
    <dc:date>2018-10-18T08:26:09.35</dc:date>
    <meta:print-date>2018-10-17T07:54:00Z</meta:print-date>
    <meta:editing-cycles>17</meta:editing-cycles>
    <meta:editing-duration>PT1M17S</meta:editing-duration>
    <meta:document-statistic meta:table-count="1" meta:image-count="0" meta:object-count="0" meta:page-count="2" meta:paragraph-count="91" meta:word-count="391" meta:character-count="266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cuments%20and%20Settings/user/Ustawienia%20lokalne/Temp/zal_1.4.odt/Normal"/>
  </office:meta>
</office:document-meta>
</file>