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margin-left="1cm" fo:margin-right="0cm" fo:line-height="150%" fo:text-align="center" style:justify-single-word="false" fo:text-indent="-1cm" style:auto-text-indent="false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background-color="#bfbfb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1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02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8.255cm" fo:margin-right="0cm" fo:text-indent="0cm" style:auto-text-indent="false"/>
    </style:style>
    <style:style style:name="P20" style:family="paragraph" style:parent-style-name="Standard">
      <style:paragraph-properties fo:margin-top="0cm" fo:margin-bottom="0.353cm" fo:line-height="115%"/>
      <style:text-properties style:font-size-complex="12pt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size-complex="12pt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7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Header">
      <style:paragraph-properties fo:margin-left="-0.501cm" fo:margin-right="0cm" fo:text-indent="0.25cm" style:auto-text-indent="false"/>
    </style:style>
    <style:style style:name="P29" style:family="paragraph" style:parent-style-name="Header">
      <style:paragraph-properties fo:margin-left="-0.501cm" fo:margin-right="0cm" fo:text-indent="0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Body_20_Text_20_Indent_20_2">
      <style:paragraph-properties fo:margin-left="11.255cm" fo:margin-right="0cm" fo:text-indent="0cm" style:auto-text-indent="false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1cm" fo:margin-right="0cm" fo:line-height="150%" fo:text-align="justify" style:justify-single-word="false" fo:text-indent="-1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000000" fo:font-size="9pt" style:font-size-asian="9pt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ize-complex="12pt"/>
    </style:style>
    <style:style style:name="T15" style:family="text">
      <style:text-properties fo:font-size="14pt" fo:font-weight="bold" style:font-size-asian="14pt" style:font-weight-asian="bold" style:font-size-complex="12pt"/>
    </style:style>
    <style:style style:name="T16" style:family="text">
      <style:text-properties fo:color="#ff0000" fo:font-size="12pt" fo:font-style="italic" style:font-size-asian="12pt" style:font-style-asian="italic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font-name="Certa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>......................................................</text:p>
      <text:p text:style-name="P2"><text:s text:c="9"/>(pieczęć wykonawcy)</text:p>
      <text:p text:style-name="P2"/>
      <text:p text:style-name="P5"/>
      <text:p text:style-name="P4"><text:span text:style-name="T1">OŚWIADCZENIE <text:s/>WYKONAWCY </text:span></text:p>
      <text:p text:style-name="P4"><text:span text:style-name="T3">składane na podstawie art. 25a ust. 1 </text:span><text:span text:style-name="T10">ustawy z dnia 29 stycznia 2004 r. </text:span></text:p>
      <text:p text:style-name="P4"><text:span text:style-name="T11">Prawo zamówień publicznych</text:span><text:span text:style-name="T10"> (tekst jedn. Dz.U. z 2017 r. poz. 1579 z późn. zmian.) </text:span></text:p>
      <text:p text:style-name="P4"><text:span text:style-name="T10">zwanej dalej </text:span><text:span text:style-name="T6">Prawem zamówień publicznych</text:span><text:span text:style-name="T3"> </text:span></text:p>
      <text:p text:style-name="P7"/>
      <text:p text:style-name="P7"/>
      <text:p text:style-name="P11"><text:span text:style-name="T15">DOTYCZĄCE <text:s/>PRZESŁANEK <text:s/>WYKLUCZENIA <text:s/>Z <text:s/>POSTĘPOWANIA</text:span></text:p>
      <text:p text:style-name="P13"/>
      <text:p text:style-name="P3"><text:span text:style-name="T2">Na potrzeby postępowania o udzielenie zamówienia publicznego (Nr sprawy 21/18) na dostawy pn. </text:span><text:span text:style-name="T8">Zakup sprzętu i aparatry medycznej </text:span><text:span text:style-name="T6">dla SP ZOZ MSWiA w Katowicach</text:span><text:span text:style-name="T12"> </text:span><text:bookmark text:name="_GoBack"/><text:span text:style-name="T2">prowadzonego przez Samodzielny Publiczny Zakład Opieki Zdrowotnej Ministerstwa Spraw Wewnętrznych i Administracji w Katowicach im. sierż. Grzegorza Załogi</text:span><text:span text:style-name="T5">, </text:span><text:span text:style-name="T2">oświadczam, co następuje:</text:span></text:p>
      <text:p text:style-name="P6"/>
      <text:p text:style-name="P14"><text:span text:style-name="T15">OŚWIADCZENIA DOTYCZĄCE WYKONAWCY:</text:span></text:p>
      <text:p text:style-name="P33"/>
      <text:p text:style-name="P34"><text:span text:style-name="T2">1.<text:tab/>Oświadczam, że nie podlegam wykluczeniu z postępowania na podstawie <text:line-break/>art. 24 ust 1 pkt 12-23 </text:span><text:span text:style-name="T5">Prawa zamówień publicznych</text:span></text:p>
      <text:p text:style-name="P9"/>
      <text:p text:style-name="P9"/>
      <text:p text:style-name="P16"><text:span text:style-name="T2">……………………….…….</text:span><text:span text:style-name="T5">, </text:span><text:span text:style-name="T2">dnia ………….……. r. </text:span></text:p>
      <text:p text:style-name="P16"><text:span text:style-name="T14"><text:s text:c="18"/>(miejscowość)</text:span></text:p>
      <text:p text:style-name="P17"/>
      <text:p text:style-name="P17"/>
      <text:p text:style-name="P18"><text:span text:style-name="T2">……………………………………………..</text:span></text:p>
      <text:p text:style-name="P19"><text:span text:style-name="T14">Podpis(-y) i pieczęć(-cie) osoby(osób) uprawnionej(-ych) <text:s/></text:span></text:p>
      <text:p text:style-name="P19"><text:span text:style-name="T14"><text:s text:c="10"/>do reprezentowania Wykonawcy lub upoważnionej </text:span></text:p>
      <text:p text:style-name="P19"><text:span text:style-name="T14"><text:s text:c="24"/>do występowania w jego imieniu</text:span></text:p>
      <text:p text:style-name="P20"/>
      <text:p text:style-name="P21"/>
      <text:p text:style-name="P12"><text:span text:style-name="T2">2.<text:tab/>Oświadczam, że zachodzą w stosunku do mnie podstawy wykluczenia z postępowania na podstawie art. …………. <text:s/></text:span><text:span text:style-name="T5">Prawa zamówień publicznych</text:span><text:span text:style-name="T2"> </text:span><text:span text:style-name="T5">(podać mającą zastosowanie podstawę wykluczenia spośród wymienionych w art. 24 ust. 1 pkt 13-14, 16-20)</text:span><text:span text:style-name="T16">.</text:span></text:p>
      <text:p text:style-name="P22"><text:span text:style-name="T2">Jednocześnie oświadczam, że w związku z ww. okolicznością, na podstawie art. 24 ust. 8 </text:span><text:span text:style-name="T5">Prawa zamówień publicznych</text:span><text:span text:style-name="T2"> podjąłem następujące środki naprawcze:</text:span></text:p>
      <text:p text:style-name="P22"><text:span text:style-name="T2">…………………………………………………………………………………………..………….………...........……………………………………………………………………………………….……………………………………………………………………………………..</text:span></text:p>
      <text:p text:style-name="P6"/>
      <text:p text:style-name="P16"><text:span text:style-name="T2">……………………….…….</text:span><text:span text:style-name="T5">, </text:span><text:span text:style-name="T2">dnia ………….……. r. </text:span></text:p>
      <text:p text:style-name="P16"><text:span text:style-name="T14"><text:s text:c="18"/>(miejscowość)</text:span></text:p>
      <text:p text:style-name="P1"><text:span text:style-name="T2"><text:tab/><text:tab/><text:tab/><text:tab/><text:tab/><text:tab/><text:tab/>…………………………………………</text:span></text:p>
      <text:p text:style-name="P19"><text:span text:style-name="T13">Podpis(-y) i pieczęć(-cie) osoby(osób) uprawnionej(-ych) <text:s/></text:span></text:p>
      <text:p text:style-name="P19"><text:span text:style-name="T13"><text:s text:c="10"/>do reprezentowania Wykonawcy lub upoważnionej </text:span></text:p>
      <text:p text:style-name="P19"><text:span text:style-name="T13"><text:s text:c="24"/>do występowania w jego imieniu</text:span></text:p>
      <text:p text:style-name="P10"/>
      <text:p text:style-name="P3"><text:span text:style-name="T2">*</text:span><text:span text:style-name="T9">należy wypełnić jeżeli dotyczy (w przypadku, gdy nie dotyczy – należy cały zapis o podmiotach przekreślić)</text:span></text:p>
      <text:p text:style-name="P9"/>
      <text:p text:style-name="P9"/>
      <text:p text:style-name="P15"><text:span text:style-name="T15">OŚWIADCZENIE DOTYCZĄCE PODANYCH INFORMACJI:</text:span></text:p>
      <text:p text:style-name="P8"/>
      <text:p text:style-name="P3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6"/>
      <text:p text:style-name="P16"><text:span text:style-name="T2">……………………….…….</text:span><text:span text:style-name="T5">, </text:span><text:span text:style-name="T2">dnia ………….……. r. </text:span></text:p>
      <text:p text:style-name="P16"><text:span text:style-name="T14"><text:s text:c="18"/>(miejscowość)</text:span></text:p>
      <text:p text:style-name="P6"/>
      <text:p text:style-name="P18"><text:span text:style-name="T9">……………………………………………………...</text:span></text:p>
      <text:p text:style-name="P19"><text:span text:style-name="T14">Podpis(-y) i pieczęć(-cie) osoby(osób) uprawnionej(-ych) <text:s/></text:span></text:p>
      <text:p text:style-name="P19"><text:span text:style-name="T14"><text:s text:c="10"/>do reprezentowania Wykonawcy lub upoważnionej </text:span></text:p>
      <text:p text:style-name="P19"><text:span text:style-name="T14"><text:s text:c="24"/>do występowania w jego imieniu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 style:default-outline-level="" style:list-style-name="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name-complex="F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76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margin-left="-0.501cm" fo:margin-right="0cm" fo:text-indent="0.25cm" style:auto-text-indent="false"/>
    </style:style>
    <style:style style:name="MP6" style:family="paragraph" style:parent-style-name="Header">
      <style:paragraph-properties fo:margin-left="-0.501cm" fo:margin-right="0cm" fo:text-indent="0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AMODZIELNY PUBLICZNY ZAKŁAD OPIEKI ZDROWOTNEJ</text:span></text:p>
        <text:p text:style-name="MP2"><text:span text:style-name="MT1">MINISTERSTWA SPRAW WEWNĘTRZNYCH I ADMINISTRACJI w KATOWICACH</text:span></text:p>
        <text:p text:style-name="MP3"><text:span text:style-name="MT1">im. sierż. Grzegorza Załogi </text:span></text:p>
        <text:p text:style-name="MP4"/>
        <text:p text:style-name="MP5"><text:span text:style-name="MT2"><text:s/>Przetarg ograniczony, <text:s/>Nr <text:s/>ref. <text:s/>21/18<text:tab/><text:tab/>Załącznik Nr 5 do SIWZ </text:span></text:p>
        <text:p text:style-name="MP6"/>
      </style:header>
      <style:header-left>
        <text:p text:style-name="Standard"><text:tab/><text:tab/></text:p>
      </style:header-left>
      <style:footer>
        <text:p text:style-name="MP7"/>
        <text:p text:style-name="MP8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Haura</meta:initial-creator>
    <meta:editing-cycles>36</meta:editing-cycles>
    <meta:print-date>2017-05-08T07:14:00</meta:print-date>
    <meta:creation-date>2012-08-28T21:22:00</meta:creation-date>
    <dc:date>2018-10-17T09:02:38.95</dc:date>
    <meta:editing-duration>PT1M31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313" meta:character-count="270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