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rta" svg:font-family="Cert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cm" fo:margin-right="0cm" fo:margin-top="0cm" fo:margin-bottom="0.106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margin-left="-0.501cm" fo:margin-right="0cm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-1cm" style:auto-text-indent="false"/>
    </style:style>
    <style:style style:name="P16" style:family="paragraph" style:parent-style-name="List_20_Paragraph">
      <style:paragraph-properties fo:margin-left="1cm" fo:margin-right="0cm" fo:line-height="150%" fo:text-align="justify" style:justify-single-word="false" fo:text-indent="-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-0.019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021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353cm" fo:line-height="115%"/>
      <style:text-properties style:font-size-complex="12pt"/>
    </style:style>
    <style:style style:name="P21" style:family="paragraph" style:parent-style-name="Standard">
      <style:paragraph-properties fo:line-height="150%" fo:text-align="justify" style:justify-single-word="false" fo:break-before="page"/>
      <style:text-properties style:font-size-complex="12pt"/>
    </style:style>
    <style:style style:name="P22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23" style:family="paragraph" style:parent-style-name="Body_20_Text_20_Indent_20_2">
      <style:paragraph-properties fo:margin-left="11.255cm" fo:margin-right="0cm" fo:text-indent="0cm" style:auto-text-indent="false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cm" fo:margin-right="0cm" fo:line-height="150%" fo:text-align="center" style:justify-single-word="false" fo:text-indent="-1cm" style:auto-text-indent="false"/>
      <style:text-properties fo:font-size="14pt" fo:font-weight="bold" style:font-size-asian="14pt" style:font-weight-asian="bold" style:font-size-complex="12pt"/>
    </style:style>
    <style:style style:name="P30" style:family="paragraph" style:parent-style-name="Standard">
      <style:paragraph-properties fo:line-height="150%" fo:background-color="#bfbfbf">
        <style:background-image/>
      </style:paragraph-properties>
      <style:text-properties fo:font-size="14pt" fo:font-weight="bold" style:font-size-asian="14pt" style:font-weight-asian="bold" style:font-size-complex="12pt"/>
    </style:style>
    <style:style style:name="P3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4pt" fo:font-weight="bold" style:font-size-asian="14pt" style:font-weight-asian="bold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-0.019cm" style:auto-text-indent="false"/>
      <style:text-properties fo:font-style="italic" style:font-style-asian="italic" style:font-size-complex="12pt"/>
    </style:style>
    <style:style style:name="P3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size-complex="12pt"/>
    </style:style>
    <style:style style:name="P35" style:family="paragraph" style:parent-style-name="Standard">
      <style:paragraph-properties fo:margin-left="8.255cm" fo:margin-right="0cm" fo:text-indent="0cm" style:auto-text-indent="false"/>
      <style:text-properties fo:font-style="italic" style:font-style-asian="italic"/>
    </style:style>
    <style:style style:name="P36" style:family="paragraph" style:parent-style-name="Standard">
      <style:paragraph-properties fo:margin-left="8.255cm" fo:margin-right="0cm" fo:text-indent="0cm" style:auto-text-indent="false"/>
      <style:text-properties fo:font-style="italic" style:font-style-asian="italic" style:font-size-complex="12pt"/>
    </style:style>
    <style:style style:name="P37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9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0" style:family="paragraph" style:parent-style-name="Header">
      <style:paragraph-properties fo:margin-left="-0.501cm" fo:margin-right="0cm" fo:text-indent="0.25cm" style:auto-text-indent="false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color="#000000" fo:font-size="9pt" style:font-size-asian="9pt" style:font-size-complex="12pt"/>
    </style:style>
    <style:style style:name="T10" style:family="text">
      <style:text-properties fo:color="#ff0000"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/>
      <text:p text:style-name="P7">......................................................</text:p>
      <text:p text:style-name="P6"><text:s text:c="9"/>(pieczęć wykonawcy)</text:p>
      <text:p text:style-name="P6"/>
      <text:p text:style-name="P9"/>
      <text:p text:style-name="P9">OŚWIADCZENIE <text:s/>WYKONAWCY </text:p>
      <text:p text:style-name="P8"><text:span text:style-name="T2">składane na podstawie art. 25a ust. 1 </text:span><text:span text:style-name="T7">ustawy z dnia 29 stycznia 2004 r. </text:span></text:p>
      <text:p text:style-name="P8"><text:span text:style-name="T8">Prawo zamówień publicznych</text:span><text:span text:style-name="T7"> (tekst jedn. Dz.U. z 2017 r. poz. 1579 z późn. zmian.) </text:span></text:p>
      <text:p text:style-name="P8"><text:span text:style-name="T7">zwanej dalej </text:span><text:span text:style-name="T4">Prawem zamówień publicznych</text:span><text:span text:style-name="T2"> </text:span></text:p>
      <text:p text:style-name="P11"/>
      <text:p text:style-name="P11"/>
      <text:p text:style-name="P29">DOTYCZĄCE <text:s/>PRZESŁANEK <text:s/>WYKLUCZENIA <text:s/>Z <text:s/>POSTĘPOWANIA</text:p>
      <text:p text:style-name="P17"/>
      <text:p text:style-name="P7"><text:span text:style-name="T1">Na potrzeby postępowania o udzielenie zamówienia publicznego (Nr sprawy 26/18) na dostawy pn. </text:span><text:span text:style-name="T5">Zakup sprzętu i aparatry medycznej </text:span><text:span text:style-name="T4">dla SP ZOZ MSWiA w Katowicach</text:span><text:span text:style-name="T9"> </text:span><text:bookmark text:name="_GoBack"/><text:span text:style-name="T1">prowadzonego przez Samodzielny Publiczny Zakład Opieki Zdrowotnej Ministerstwa Spraw Wewnętrznych i Administracji w Katowicach im. sierż. Grzegorza Załogi</text:span><text:span text:style-name="T3">, </text:span><text:span text:style-name="T1">oświadczam, co następuje:</text:span></text:p>
      <text:p text:style-name="P10"/>
      <text:p text:style-name="P30">OŚWIADCZENIA DOTYCZĄCE WYKONAWCY:</text:p>
      <text:p text:style-name="P24"/>
      <text:p text:style-name="P16"><text:span text:style-name="T1">1.<text:tab/>Oświadczam, że nie podlegam wykluczeniu z postępowania na podstawie <text:line-break/>art. 24 ust 1 pkt 12-23 </text:span><text:span text:style-name="T3">Prawa zamówień publicznych</text:span></text:p>
      <text:p text:style-name="P13"/>
      <text:p text:style-name="P13"/>
      <text:p text:style-name="P18"><text:span text:style-name="T1">……………………….…….</text:span><text:span text:style-name="T3">, </text:span><text:span text:style-name="T1">dnia ………….……. r. </text:span></text:p>
      <text:p text:style-name="P32"><text:s text:c="18"/>(miejscowość)</text:p>
      <text:p text:style-name="P19"/>
      <text:p text:style-name="P19"/>
      <text:p text:style-name="P33">……………………………………………..</text:p>
      <text:p text:style-name="P36">Podpis(-y) i pieczęć(-cie) osoby(osób) uprawnionej(-ych) <text:s/></text:p>
      <text:p text:style-name="P36"><text:s text:c="10"/>do reprezentowania Wykonawcy lub upoważnionej </text:p>
      <text:p text:style-name="P36"><text:s text:c="24"/>do występowania w jego imieniu</text:p>
      <text:p text:style-name="P20"/>
      <text:p text:style-name="P21"/>
      <text:p text:style-name="P15"><text:span text:style-name="T1">2.<text:tab/>Oświadczam, że zachodzą w stosunku do mnie podstawy wykluczenia z postępowania na podstawie art. …………. <text:s/></text:span><text:span text:style-name="T3">Prawa zamówień publicznych</text:span><text:span text:style-name="T1"> </text:span><text:span text:style-name="T3">(podać mającą zastosowanie podstawę wykluczenia spośród wymienionych w art. 24 ust. 1 pkt 13-14, 16-20)</text:span><text:span text:style-name="T10">.</text:span></text:p>
      <text:p text:style-name="P22"><text:span text:style-name="T1">Jednocześnie oświadczam, że w związku z ww. okolicznością, na podstawie art. 24 ust. 8 </text:span><text:span text:style-name="T3">Prawa zamówień publicznych</text:span><text:span text:style-name="T1"> podjąłem następujące środki naprawcze:</text:span></text:p>
      <text:p text:style-name="P37">…………………………………………………………………………………………..………….………...........……………………………………………………………………………………….……………………………………………………………………………………..</text:p>
      <text:p text:style-name="P10"/>
      <text:p text:style-name="P18"><text:span text:style-name="T1">……………………….…….</text:span><text:span text:style-name="T3">, </text:span><text:span text:style-name="T1">dnia ………….……. r. </text:span></text:p>
      <text:p text:style-name="P32"><text:s text:c="18"/>(miejscowość)</text:p>
      <text:p text:style-name="P27"><text:tab/><text:tab/><text:tab/><text:tab/><text:tab/><text:tab/><text:tab/>…………………………………………</text:p>
      <text:p text:style-name="P35">Podpis(-y) i pieczęć(-cie) osoby(osób) uprawnionej(-ych) <text:s/></text:p>
      <text:p text:style-name="P35"><text:s text:c="10"/>do reprezentowania Wykonawcy lub upoważnionej </text:p>
      <text:p text:style-name="P35"><text:s text:c="24"/>do występowania w jego imieniu</text:p>
      <text:p text:style-name="P14"/>
      <text:p text:style-name="P7"><text:span text:style-name="T1">*</text:span><text:span text:style-name="T6">należy wypełnić jeżeli dotyczy (w przypadku, gdy nie dotyczy – należy cały zapis o podmiotach przekreślić)</text:span></text:p>
      <text:p text:style-name="P13"/>
      <text:p text:style-name="P13"/>
      <text:p text:style-name="P31">OŚWIADCZENIE DOTYCZĄCE PODANYCH INFORMACJI:</text:p>
      <text:p text:style-name="P12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8"><text:span text:style-name="T1">……………………….…….</text:span><text:span text:style-name="T3">, </text:span><text:span text:style-name="T1">dnia ………….……. r. </text:span></text:p>
      <text:p text:style-name="P32"><text:s text:c="18"/>(miejscowość)</text:p>
      <text:p text:style-name="P10"/>
      <text:p text:style-name="P34">……………………………………………………...</text:p>
      <text:p text:style-name="P36">Podpis(-y) i pieczęć(-cie) osoby(osób) uprawnionej(-ych) <text:s/></text:p>
      <text:p text:style-name="P36"><text:s text:c="10"/>do reprezentowania Wykonawcy lub upoważnionej </text:p>
      <text:p text:style-name="P36"><text:s text:c="24"/>do występowania w jego imieniu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rta" svg:font-family="Cert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cm" fo:margin-right="0cm" fo:hyphenation-ladder-count="no-limit" fo:text-indent="-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51cm" fo:margin-right="0cm" fo:margin-top="0cm" fo:margin-bottom="0.176cm" fo:text-indent="-0.751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751cm" fo:margin-right="0cm" fo:margin-top="0cm" fo:margin-bottom="0.176cm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har_20_Char1" style:display-name="Char Char1" style:family="paragraph" style:parent-style-name="Standard" style:default-outline-level="" style:list-style-name="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423cm" style:line-height-at-least="0cm" fo:text-indent="-0.988cm" style:auto-text-indent="false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_29__20_wciety" style:display-name="a) wciety" style:family="paragraph" style:parent-style-name="Standard" style:default-outline-level="" style:list-style-name="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_31_." style:display-name="1." style:family="paragraph" style:parent-style-name="Standard" style:default-outline-level="" style:list-style-name="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glowny" style:family="paragraph" style:parent-style-name="Footer" style:default-outline-level="" style:list-style-name="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tekwzpod" style:family="paragraph" style:default-outline-level="" style:list-style-name="">
      <style:paragraph-properties fo:margin-left="1.45cm" fo:margin-right="1cm" fo:margin-top="0cm" fo:margin-bottom="0cm" style:line-height-at-least="0.388cm" fo:text-align="justify" style:justify-single-word="false" fo:orphans="0" fo:widows="0" fo:text-indent="-0.45cm" style:auto-text-indent="false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use-window-font-color="true" style:font-name="Arial1" fo:font-size="9.5pt" style:font-size-asian="9.5pt" style:language-asian="pl" style:country-asian="PL" style:font-name-complex="Arial2" style:font-size-complex="9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8_20_Znak" style:display-name="Nagłówek 8 Znak" style:family="text" style:parent-style-name="Default_20_Paragraph_20_Font">
      <style:text-properties fo:color="#404040" style:font-name="Cambria" fo:font-size="10pt" style:font-size-asian="10pt" style:language-asian="pl" style:country-asian="PL" style:font-size-complex="10pt"/>
    </style:style>
    <style:style style:name="Nagłówek_20_9_20_Znak" style:display-name="Nagłówek 9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language-asian="pl" style:country-asian="PL" style:font-style-asian="italic" style:font-size-complex="12pt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treści_5f_" style:display-name="Tekst treści_" style:family="text" style:parent-style-name="Default_20_Paragraph_20_Font">
      <style:text-properties style:font-name="Arial1" fo:font-size="10.5pt" style:font-name-asian="Arial2" style:font-size-asian="10.5pt" style:font-name-complex="Arial2" style:font-size-complex="10.5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_23_2" style:display-name="Nagłówek #2" style:family="text" style:parent-style-name="Default_20_Paragraph_20_Font">
      <style:text-properties fo:font-variant="normal" fo:text-transform="none" style:text-line-through-style="none" style:font-name="Arial1" fo:font-size="9pt" fo:letter-spacing="normal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Nagłówek_20__23_1_20__2b__20_Bez_20_pogrubienia" style:display-name="Nagłówek #1 + Bez pogrubienia" style:family="text" style:parent-style-name="Default_20_Paragraph_20_Font">
      <style:text-properties fo:font-variant="normal" fo:text-transform="none" style:text-line-through-style="none" style:font-name="Calibri" fo:font-size="9pt" fo:letter-spacing="normal" fo:font-style="normal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ekst_20_treści_20__2b__20_Pogrubienie" style:display-name="Tekst treści + Pogrubienie" style:family="text" style:parent-style-name="Tekst_20_treści_5f_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 style:parent-style-name="Default_20_Paragraph_20_Font">
      <style:text-properties fo:font-variant="normal" fo:text-transform="none" style:text-line-through-style="none" style:font-name="Consolas" fo:font-size="9pt" fo:letter-spacing="0.053cm" fo:font-style="normal" fo:font-weight="bold" style:font-name-asian="Consolas1" style:font-size-asian="9pt" style:font-style-asian="normal" style:font-weight-asian="bold" style:font-name-complex="Consolas1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 style:parent-style-name="Tekst_20_treści_5f_">
      <style:text-properties style:font-name="Calibri" fo:font-size="9pt" fo:letter-spacing="-0.018cm" fo:font-style="italic" style:font-name-asian="Calibri1" style:font-size-asian="9pt" style:font-style-asian="italic" style:font-name-complex="Calibri1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 style:parent-style-name="Default_20_Paragraph_20_Font">
      <style:text-properties style:font-name="Calibri" fo:font-size="9pt" fo:letter-spacing="normal" fo:font-style="italic" style:font-name-asian="Calibri1" style:font-size-asian="9pt" style:font-style-asian="italic" style:font-name-complex="Calibri1" style:font-size-complex="9pt" style:font-style-complex="italic"/>
    </style:style>
    <style:style style:name="Nagłówek_20__23_1_20__2b__20_Trebuchet_20_MS" style:display-name="Nagłówek #1 + Trebuchet MS" style:family="text" style:parent-style-name="Default_20_Paragraph_20_Font">
      <style:text-properties fo:font-variant="normal" fo:text-transform="none" style:text-line-through-style="none" style:font-name="Trebuchet MS" fo:font-size="9pt" fo:letter-spacing="normal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 style:parent-style-name="Default_20_Paragraph_20_Fon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Nagłówek_20__23_2_20__2b__20_9_3b_5_20_pt_3b_Bez_20_pogrubienia_3b_Odstępy_20_2_20_pt" style:display-name="Nagłówek #2 + 9;5 pt;Bez pogrubienia;Odstępy 2 pt" style:family="text" style:parent-style-name="Default_20_Paragraph_20_Font">
      <style:text-properties style:font-name="Calibri" fo:font-size="9.5pt" fo:letter-spacing="0.071cm" fo:font-weight="bold" style:font-name-asian="Calibri1" style:font-size-asian="9.5pt" style:font-weight-asian="bold" style:font-name-complex="Calibri1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 style:parent-style-name="Default_20_Paragraph_20_Font">
      <style:text-properties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 style:parent-style-name="Default_20_Paragraph_20_Font">
      <style:text-properties style:font-name="Trebuchet MS" fo:font-size="8pt" fo:letter-spacing="0.018cm" style:font-name-asian="Trebuchet MS1" style:font-size-asian="8pt" style:font-name-complex="Trebuchet MS1" style:font-size-complex="8pt"/>
    </style:style>
    <style:style style:name="Nagłówek_20__23_2_20__28_3_29__20__2b__20_Odstępy_20_1_20_pt" style:display-name="Nagłówek #2 (3) + Odstępy 1 pt" style:family="text" style:parent-style-name="Default_20_Paragraph_20_Font">
      <style:text-properties style:font-name="Calibri" fo:font-size="8.5pt" fo:letter-spacing="0.035cm" style:font-name-asian="Calibri1" style:font-size-asian="8.5pt" style:font-name-complex="Calibri1" style:font-size-complex="8.5pt"/>
    </style:style>
    <style:style style:name="Nagłówek_20__23_2_20__2b__20_Trebuchet_20_MS_3b_8_20_pt" style:display-name="Nagłówek #2 + Trebuchet MS;8 pt" style:family="text" style:parent-style-name="Default_20_Paragraph_20_Font">
      <style:text-properties style:font-name="Trebuchet MS" fo:font-size="8pt" style:font-name-asian="Trebuchet MS1" style:font-size-asian="8pt" style:font-name-complex="Trebuchet MS1" style:font-size-complex="8pt"/>
    </style:style>
    <style:style style:name="Nagłówek_20__23_2_20__28_5_29__20__2b__20_Odstępy_20_1_20_pt" style:display-name="Nagłówek #2 (5) + 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1" style:font-size-complex="8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769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margin-left="3cm" fo:margin-right="0cm" fo:margin-top="0cm" fo:margin-bottom="0.106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margin-left="-0.501cm" fo:margin-right="0cm" fo:text-indent="0.25cm" style:auto-text-indent="false"/>
      <style:text-properties fo:font-size="11pt" style:font-size-asian="11pt" style:font-size-complex="11pt"/>
    </style:style>
    <style:style style:name="MP5" style:family="paragraph" style:parent-style-name="Header">
      <style:paragraph-properties fo:margin-left="-0.501cm" fo:margin-right="0cm" fo:text-indent="0cm" style:auto-text-indent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1.251cm" fo:margin-left="2.25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SAMODZIELNY PUBLICZNY ZAKŁAD OPIEKI ZDROWOTNEJ</text:p>
        <text:p text:style-name="MP1">MINISTERSTWA SPRAW WEWNĘTRZNYCH I ADMINISTRACJI w KATOWICACH</text:p>
        <text:p text:style-name="MP2">im. sierż. Grzegorza Załogi </text:p>
        <text:p text:style-name="MP3"/>
        <text:p text:style-name="MP4"><text:s/>Przetarg ograniczony, <text:s/>Nr <text:s/>ref. <text:s/>26/18<text:tab/><text:tab/>Załącznik Nr 5 do SIWZ </text:p>
        <text:p text:style-name="MP5"/>
      </style:header>
      <style:header-left>
        <text:p text:style-name="Standard"><text:tab/><text:tab/></text:p>
      </style:header-left>
      <style:footer>
        <text:p text:style-name="MP6"/>
        <text:p text:style-name="MP7"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Haura</meta:initial-creator>
    <meta:editing-cycles>37</meta:editing-cycles>
    <meta:print-date>2017-05-08T07:14:00</meta:print-date>
    <meta:creation-date>2012-08-28T21:22:00</meta:creation-date>
    <dc:date>2018-10-30T11:31:07.43</dc:date>
    <meta:editing-duration>PT1M53S</meta:editing-duration>
    <meta:generator>OpenOffice/4.1.5$Win32 OpenOffice.org_project/415m1$Build-9789</meta:generator>
    <meta:document-statistic meta:table-count="0" meta:image-count="0" meta:object-count="0" meta:page-count="2" meta:paragraph-count="40" meta:word-count="313" meta:character-count="270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