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6.527cm" fo:margin-left="-0.374cm" fo:margin-right="0.044cm" table:align="margins" style:writing-mode="lr-tb"/>
    </style:style>
    <style:style style:name="Tabela1.A" style:family="table-column">
      <style:table-column-properties style:column-width="1.081cm" style:rel-column-width="2671*"/>
    </style:style>
    <style:style style:name="Tabela1.B" style:family="table-column">
      <style:table-column-properties style:column-width="3.521cm" style:rel-column-width="8697*"/>
    </style:style>
    <style:style style:name="Tabela1.C" style:family="table-column">
      <style:table-column-properties style:column-width="4.992cm" style:rel-column-width="12332*"/>
    </style:style>
    <style:style style:name="Tabela1.D" style:family="table-column">
      <style:table-column-properties style:column-width="1.748cm" style:rel-column-width="4318*"/>
    </style:style>
    <style:style style:name="Tabela1.E" style:family="table-column">
      <style:table-column-properties style:column-width="1.75cm" style:rel-column-width="4322*"/>
    </style:style>
    <style:style style:name="Tabela1.F" style:family="table-column">
      <style:table-column-properties style:column-width="2.506cm" style:rel-column-width="6192*"/>
    </style:style>
    <style:style style:name="Tabela1.G" style:family="table-column">
      <style:table-column-properties style:column-width="1.198cm" style:rel-column-width="2958*"/>
    </style:style>
    <style:style style:name="Tabela1.I" style:family="table-column">
      <style:table-column-properties style:column-width="0.048cm" style:rel-column-width="117*"/>
    </style:style>
    <style:style style:name="Tabela1.J" style:family="table-column">
      <style:table-column-properties style:column-width="2.484cm" style:rel-column-width="6135*"/>
    </style:style>
    <style:style style:name="Tabela1.K" style:family="table-column">
      <style:table-column-properties style:column-width="2.002cm" style:rel-column-width="4945*"/>
    </style:style>
    <style:style style:name="Tabela1.L" style:family="table-column">
      <style:table-column-properties style:column-width="2.693cm" style:rel-column-width="6656*"/>
    </style:style>
    <style:style style:name="Tabela1.1" style:family="table-row">
      <style:table-row-properties style:min-row-height="2.641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J3" style:family="table-cell" style:data-style-name="N2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3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3" style:family="table-cell" style:data-style-name="N2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6" style:family="table-row">
      <style:table-row-properties style:min-row-height="4.636cm" style:keep-together="false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7" style:family="table-cell" style:data-style-name="N11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7" style:family="table-cell" style:data-style-name="N2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K7" style:family="table-cell" style:data-style-name="N2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L7" style:family="table-cell" style:data-style-name="N2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3.528cm" style:keep-together="false" fo:keep-together="always"/>
    </style:style>
    <style:style style:name="Tabela1.13" style:family="table-row">
      <style:table-row-properties style:min-row-height="3.974cm" style:keep-together="false" fo:keep-together="always"/>
    </style:style>
    <style:style style:name="Tabela1.14" style:family="table-row">
      <style:table-row-properties style:min-row-height="3.009cm" style:keep-together="false" fo:keep-together="always"/>
    </style:style>
    <style:style style:name="Tabela1.16" style:family="table-row">
      <style:table-row-properties style:min-row-height="4.029cm" style:keep-together="false" fo:keep-together="always"/>
    </style:style>
    <style:style style:name="Tabela1.19" style:family="table-row">
      <style:table-row-properties style:min-row-height="3.403cm" style:keep-together="false" fo:keep-together="always"/>
    </style:style>
    <style:style style:name="Tabela1.L2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10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1" style:family="paragraph" style:parent-style-name="Standard">
      <style:text-properties style:font-name="Calibri" fo:font-size="8pt" style:font-size-asian="8pt" style:font-name-complex="Calibri" style:font-size-complex="8pt" style:font-weight-complex="bold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text-properties style:font-name="Calibri" style:font-name-complex="Calibri" style:font-weight-complex="bold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1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 style:font-weight-complex="bold"/>
    </style:style>
    <style:style style:name="P1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27" style:family="paragraph" style:parent-style-name="Text_20_body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font-size="9pt" fo:language="de" fo:country="DE" style:font-size-asian="9pt" style:font-size-complex="9pt"/>
    </style:style>
    <style:style style:name="P29" style:family="paragraph" style:parent-style-name="Text_20_body">
      <style:paragraph-properties fo:text-align="end" style:justify-single-word="false" style:snap-to-layout-grid="false"/>
      <style:text-properties fo:font-size="9pt" fo:language="de" fo:country="DE" style:font-size-asian="9pt" style:font-size-complex="9pt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line-height="150%" style:snap-to-layout-grid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style:snap-to-layout-grid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1.249cm" fo:margin-right="0cm" fo:text-indent="0cm" style:auto-text-indent="false"/>
      <style:text-properties fo:font-size="8pt" style:font-size-asian="8pt"/>
    </style:style>
    <style:style style:name="P36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weight-complex="normal"/>
    </style:style>
    <style:style style:name="P37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top="0.423cm" fo:margin-bottom="0cm" style:snap-to-layout-grid="false"/>
    </style:style>
    <style:style style:name="P39" style:family="paragraph" style:parent-style-name="Text_20_body">
      <style:paragraph-properties fo:margin-top="0.423cm" fo:margin-bottom="0cm" style:snap-to-layout-grid="false"/>
    </style:style>
    <style:style style:name="P40" style:family="paragraph" style:parent-style-name="Text_20_body">
      <style:paragraph-properties fo:margin-left="0.127cm" fo:margin-right="0cm" fo:text-indent="0cm" style:auto-text-indent="false" style:snap-to-layout-grid="false"/>
    </style:style>
    <style:style style:name="P41" style:family="paragraph" style:parent-style-name="Text_20_body">
      <style:paragraph-properties fo:margin-left="0.127cm" fo:margin-right="0cm" fo:text-indent="0cm" style:auto-text-indent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42" style:family="paragraph" style:parent-style-name="Text_20_body">
      <style:paragraph-properties fo:margin-left="0cm" fo:margin-right="0cm" fo:text-indent="0.127cm" style:auto-text-indent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43" style:family="paragraph" style:parent-style-name="Text_20_body">
      <style:paragraph-properties fo:margin-left="0.212cm" fo:margin-right="0cm" fo:text-align="end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2.488cm" fo:margin-right="0cm" fo:text-indent="1.249cm" style:auto-text-indent="false"/>
      <style:text-properties fo:font-weight="bold" style:font-weight-asian="bold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 style:font-weight-complex="bold"/>
    </style:style>
    <style:style style:name="P47" style:family="paragraph" style:parent-style-name="Standard" style:list-style-name="WW8Num2">
      <style:paragraph-properties fo:margin-left="1.251cm" fo:margin-right="0cm" fo:text-align="justify" style:justify-single-word="false" fo:text-indent="-1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49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size-complex="14pt"/>
    </style:style>
    <style:style style:name="T5" style:family="text">
      <style:text-properties style:language-asian="ar" style:country-asian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style:font-size-asian="9pt" style:font-size-complex="9pt" style:font-weight-complex="normal"/>
    </style:style>
    <style:style style:name="T9" style:family="text">
      <style:text-properties fo:color="#000000" fo:font-size="9pt" fo:language="de" fo:country="DE" style:font-size-asian="9pt" style:font-size-complex="9pt" style:font-weight-complex="normal"/>
    </style:style>
    <style:style style:name="T1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style:font-name="Calibri" fo:font-size="8pt" style:font-size-asian="8pt" style:font-name-complex="Calibri" style:font-size-complex="8pt" style:font-weight-complex="normal"/>
    </style:style>
    <style:style style:name="T13" style:family="text">
      <style:text-properties fo:color="#000000" style:font-name="Calibri" fo:font-size="8pt" style:font-size-asian="8pt" style:font-name-complex="Calibri" style:font-size-complex="8pt" style:font-weight-complex="bold"/>
    </style:style>
    <style:style style:name="T14" style:family="text">
      <style:text-properties fo:color="#000000" style:font-name="Calibri" fo:font-size="8pt" fo:font-weight="bold" style:font-size-asian="8pt" style:font-weight-asian="bold" style:font-name-complex="Calibri" style:font-size-complex="8pt" style:font-weight-complex="normal"/>
    </style:style>
    <style:style style:name="T15" style:family="text">
      <style:text-properties fo:color="#000000" style:font-name="Calibri" fo:font-size="8pt" fo:language="de" fo:country="DE" style:font-size-asian="8pt" style:font-name-complex="Calibri" style:font-size-complex="8pt" style:font-weight-complex="normal"/>
    </style:style>
    <style:style style:name="T16" style:family="text">
      <style:text-properties fo:color="#000000" style:font-name="Calibri" fo:font-size="10pt" fo:language="de" fo:country="DE" style:font-size-asian="10pt" style:font-name-complex="Calibri" style:font-size-complex="10pt" style:font-weight-complex="normal"/>
    </style:style>
    <style:style style:name="T17" style:family="text"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18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19" style:family="text">
      <style:text-properties fo:color="#000000" fo:font-size="12pt" style:font-size-asian="12pt" style:font-size-complex="12pt" style:font-weight-complex="bold"/>
    </style:style>
    <style:style style:name="T20" style:family="text">
      <style:text-properties fo:color="#000000" fo:font-size="12pt" style:font-size-asian="12pt" style:font-size-complex="12pt" style:font-weight-complex="normal"/>
    </style:style>
    <style:style style:name="T2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23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4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25" style:family="text">
      <style:text-properties style:font-name="Calibri" fo:font-size="8pt" style:font-size-asian="8pt" style:font-name-complex="Calibri" style:font-size-complex="8pt" style:font-weight-complex="bold"/>
    </style:style>
    <style:style style:name="T26" style:family="text">
      <style:text-properties style:font-name="Calibri" style:font-name-complex="Calibri" style:font-weight-complex="bold"/>
    </style:style>
    <style:style style:name="T27" style:family="text">
      <style:text-properties style:font-name="Calibri" fo:font-weight="bold" style:font-weight-asian="bold" style:font-name-complex="Calibri" style:font-weight-complex="bol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r ref. 5/19 <text:s text:c="41"/>SPECYFIKACJA</text:p>
      <text:p text:style-name="P23">ASORTYMENTOWO – ILOŚCIOWO – WARTOŚCIOWA</text:p>
      <text:p text:style-name="P35"/>
      <text:p text:style-name="P24"><text:span text:style-name="T4">dostaw </text:span><text:span text:style-name="T5"><text:s/>zamkniętych systemów aspiracyjno – próżniowych do pobierania krwi</text:span><text:span text:style-name="T6"> </text:span></text:p>
      <text:p text:style-name="P36">PAKIET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header-rows>
          <table:table-row table:style-name="Tabela1.1">
            <table:table-cell table:style-name="Tabela1.A1" office:value-type="string">
              <text:p text:style-name="P5"><text:span text:style-name="Nagłówek_20_2_20_Znak"><text:span text:style-name="T8">Lp</text:span></text:span><text:span text:style-name="Nagłówek_20_2_20_Znak"><text:span text:style-name="T7">.</text:span></text:span></text:p>
            </table:table-cell>
            <table:table-cell table:style-name="Tabela1.A1" office:value-type="string">
              <text:p text:style-name="P25"><text:span text:style-name="Nagłówek_20_2_20_Znak"><text:span text:style-name="T12">Określenie produktu,</text:span></text:span></text:p>
              <text:p text:style-name="P26">parametry wymagane przez Zamawiającego.</text:p>
            </table:table-cell>
            <table:table-cell table:style-name="Tabela1.A1" office:value-type="string">
              <text:p text:style-name="P25"><text:span text:style-name="Nagłówek_20_2_20_Znak"><text:span text:style-name="T12">Dane identyfikacyjne produktu.</text:span></text:span></text:p>
              <text:p text:style-name="P26">Nazwa handlowa produktu, nazwa producenta, rodzaj i wielkość opakowania</text:p>
              <text:p text:style-name="P26">podane przez Wykonawcę.</text:p>
            </table:table-cell>
            <table:table-cell table:style-name="Tabela1.A1" office:value-type="string">
              <text:p text:style-name="P5"><text:span text:style-name="Nagłówek_20_2_20_Znak"><text:span text:style-name="T12">Jedn. miary</text:span></text:span></text:p>
            </table:table-cell>
            <table:table-cell table:style-name="Tabela1.A1" office:value-type="string">
              <text:p text:style-name="P37"><text:span text:style-name="Nagłówek_20_2_20_Znak"><text:span text:style-name="T12">Szacunkowa ilość</text:span></text:span></text:p>
            </table:table-cell>
            <table:table-cell table:style-name="Tabela1.A1" office:value-type="string">
              <text:p text:style-name="P7"><text:span text:style-name="Nagłówek_20_2_20_Znak"><text:span text:style-name="T14">Cena jednostkowa netto</text:span></text:span></text:p>
              <text:p text:style-name="P8">(złotych)</text:p>
            </table:table-cell>
            <table:table-cell table:style-name="Tabela1.G1" office:value-type="string">
              <text:p text:style-name="P7"/>
              <text:p text:style-name="P8"/>
              <text:p text:style-name="P8">Stawka</text:p>
              <text:p text:style-name="P6"><text:span text:style-name="T22">podatku VAT </text:span><text:span text:style-name="T24">w złotych</text:span></text:p>
            </table:table-cell>
            <table:table-cell table:style-name="Tabela1.G1" table:number-columns-spanned="2" office:value-type="string">
              <text:p text:style-name="P7"/>
              <text:p text:style-name="P8"/>
              <text:p text:style-name="P8">Cena jedn. opakowania brutto </text:p>
              <text:p text:style-name="P8">(złotych)</text:p>
            </table:table-cell>
            <table:covered-table-cell/>
            <table:table-cell table:style-name="Tabela1.G1" office:value-type="string">
              <text:p text:style-name="P14"/>
              <text:p text:style-name="P9"/>
              <text:p text:style-name="P9">Wartość</text:p>
              <text:p text:style-name="P9">Netto</text:p>
              <text:p text:style-name="P9">złotych</text:p>
            </table:table-cell>
            <table:table-cell table:style-name="Tabela1.G1" office:value-type="string">
              <text:p text:style-name="P7"/>
              <text:p text:style-name="P8"/>
              <text:p text:style-name="P8">Kwota podatku VAT złotych</text:p>
            </table:table-cell>
            <table:table-cell table:style-name="Tabela1.L1" office:value-type="string">
              <text:p text:style-name="P7"/>
              <text:p text:style-name="P8"/>
              <text:p text:style-name="P8">Wartość</text:p>
              <text:p text:style-name="P8">brutto złotych</text:p>
            </table:table-cell>
          </table:table-row>
          <table:table-row table:style-name="Tabela1.2">
            <table:table-cell table:style-name="Tabela1.A1" office:value-type="string">
              <text:p text:style-name="P25"><text:span text:style-name="Nagłówek_20_2_20_Znak"><text:span text:style-name="T9">1</text:span></text:span></text:p>
            </table:table-cell>
            <table:table-cell table:style-name="Tabela1.A1" office:value-type="string">
              <text:p text:style-name="P25"><text:span text:style-name="Nagłówek_20_2_20_Znak"><text:span text:style-name="T15">2</text:span></text:span></text:p>
            </table:table-cell>
            <table:table-cell table:style-name="Tabela1.A1" office:value-type="string">
              <text:p text:style-name="P25"><text:span text:style-name="Nagłówek_20_2_20_Znak"><text:span text:style-name="T16">3</text:span></text:span></text:p>
            </table:table-cell>
            <table:table-cell table:style-name="Tabela1.A1" office:value-type="string">
              <text:p text:style-name="P25"><text:span text:style-name="Nagłówek_20_2_20_Znak"><text:span text:style-name="T9">4</text:span></text:span></text:p>
            </table:table-cell>
            <table:table-cell table:style-name="Tabela1.A1" office:value-type="string">
              <text:p text:style-name="P28">5</text:p>
            </table:table-cell>
            <table:table-cell table:style-name="Tabela1.A1" office:value-type="string">
              <text:p text:style-name="P28">6</text:p>
            </table:table-cell>
            <table:table-cell table:style-name="Tabela1.A1" office:value-type="string">
              <text:p text:style-name="P28">7</text:p>
            </table:table-cell>
            <table:table-cell table:style-name="Tabela1.A1" table:number-columns-spanned="2" office:value-type="string">
              <text:p text:style-name="P28">8 (6+7)</text:p>
            </table:table-cell>
            <table:covered-table-cell/>
            <table:table-cell table:style-name="Tabela1.A1" office:value-type="string">
              <text:p text:style-name="P29">9 (5x6)</text:p>
            </table:table-cell>
            <table:table-cell table:style-name="Tabela1.A1" office:value-type="string">
              <text:p text:style-name="P28">10 (5x7)</text:p>
            </table:table-cell>
            <table:table-cell table:style-name="Tabela1.L1" office:value-type="string">
              <text:p text:style-name="P28">11(9+10)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30"><text:span text:style-name="Nagłówek_20_2_20_Znak"><text:span text:style-name="T10">1</text:span></text:span></text:p>
          </table:table-cell>
          <table:table-cell table:style-name="Tabela1.G1" office:value-type="string">
            <text:p text:style-name="P5"><text:span text:style-name="Nagłówek_20_2_20_Znak"><text:span text:style-name="T12">Probówko-strzykawka </text:span></text:span></text:p>
            <text:p text:style-name="P10">do uzyskiwania surowicy </text:p>
            <text:p text:style-name="P10">z aktywatorem wykrzepiania, </text:p>
            <text:p text:style-name="P10">(4-6 ml)</text:p>
          </table:table-cell>
          <table:table-cell table:style-name="Tabela1.A1" office:value-type="string">
            <text:p text:style-name="P5"/>
            <text:p text:style-name="P27">1...................................................</text:p>
            <text:p text:style-name="P27">( nazwa handlowa produktu )</text:p>
            <text:p text:style-name="P27"/>
            <text:p text:style-name="P27">2...................................................</text:p>
            <text:p text:style-name="P27">( nazwa producenta )</text:p>
            <text:p text:style-name="P27"/>
            <text:p text:style-name="P27">3...................................................</text:p>
            <text:p text:style-name="P27">wielkość, <text:s/>opakowanie)</text:p>
            <text:p text:style-name="P27"/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35 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2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33"/>
          </table:table-cell>
          <table:table-cell table:style-name="Tabela1.L3">
            <text:p text:style-name="P31"/>
          </table:table-cell>
        </table:table-row>
        <table:table-row table:style-name="Tabela1.2">
          <table:table-cell table:style-name="Tabela1.A1" office:value-type="string">
            <text:p text:style-name="P5"><text:span text:style-name="Nagłówek_20_2_20_Znak"><text:span text:style-name="T19">2.</text:span></text:span></text:p>
          </table:table-cell>
          <table:table-cell table:style-name="Tabela1.G1" office:value-type="string">
            <text:p text:style-name="P5"><text:span text:style-name="Nagłówek_20_2_20_Znak"><text:span text:style-name="T12"><text:s/>Probówko-strzykawka douzyskiwania surowicy</text:span></text:span></text:p>
            <text:p text:style-name="P10">z żelem separującym </text:p>
            <text:p text:style-name="P10">do szybkiego wirowania. </text:p>
            <text:p text:style-name="P10">(4,0- 6,0 ml)</text:p>
          </table:table-cell>
          <table:table-cell table:style-name="Tabela1.A1" office:value-type="string">
            <text:p text:style-name="P38"><text:span text:style-name="Nagłówek_20_2_20_Znak"><text:span text:style-name="T13">1.........................................................</text:span></text:span></text:p>
            <text:p text:style-name="P11">( nazwa handlowa produktu )</text:p>
            <text:p text:style-name="P11"/>
            <text:p text:style-name="P11">2.........................................................</text:p>
            <text:p text:style-name="P11">( nazwa producenta )</text:p>
            <text:p text:style-name="P11"/>
            <text:p text:style-name="P11">3.........................................................</text:p>
            <text:p text:style-name="Standard"><text:span text:style-name="T25">(wielkość, <text:s/>opakowanie</text:span><text:span text:style-name="T23">)</text:span></text:p>
            <text:p text:style-name="P11"/>
          </table:table-cell>
          <table:table-cell table:style-name="Tabela1.A1" office:value-type="string">
            <text:p text:style-name="P5"><text:span text:style-name="Nagłówek_20_2_20_Znak"><text:span text:style-name="T11">szt</text:span></text:span></text:p>
          </table:table-cell>
          <table:table-cell table:style-name="Tabela1.A1" office:value-type="string">
            <text:p text:style-name="P15">30 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19"/>
          </table:table-cell>
          <table:table-cell table:style-name="Tabela1.L3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30"><text:span text:style-name="Nagłówek_20_2_20_Znak"><text:span text:style-name="T10">3.</text:span></text:span></text:p>
          </table:table-cell>
          <table:table-cell table:style-name="Tabela1.G1" office:value-type="string">
            <text:p text:style-name="P5"><text:span text:style-name="Nagłówek_20_2_20_Znak"><text:span text:style-name="T12">Probówko-strzykawka </text:span></text:span></text:p>
            <text:p text:style-name="P10">do hematologii <text:s/>K3EDTA, <text:s/></text:p>
            <text:p text:style-name="P10">(1-3 ml)</text:p>
          </table:table-cell>
          <table:table-cell table:style-name="Tabela1.A1" office:value-type="string">
            <text:p text:style-name="P30"/>
            <text:p text:style-name="P27">1...................................................</text:p>
            <text:p text:style-name="P27">( nazwa handlowa produktu )</text:p>
            <text:p text:style-name="P27"/>
            <text:p text:style-name="P27">2...................................................</text:p>
            <text:p text:style-name="P27">( nazwa producenta )</text:p>
            <text:p text:style-name="P27"/>
            <text:p text:style-name="P27">3...................................................</text:p>
            <text:p text:style-name="P27">( wielkość, opakowanie )</text:p>
            <text:p text:style-name="P27"/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30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33"/>
          </table:table-cell>
          <table:table-cell table:style-name="Tabela1.L3">
            <text:p text:style-name="P31"/>
          </table:table-cell>
        </table:table-row>
        <table:table-row table:style-name="Tabela1.6">
          <table:table-cell table:style-name="Tabela1.A1" office:value-type="string">
            <text:p text:style-name="Text_20_body"><text:span text:style-name="Nagłówek_20_2_20_Znak"><text:span text:style-name="T10">4.</text:span></text:span></text:p>
            <text:p text:style-name="Text_20_body"><text:span text:style-name="Nagłówek_20_2_20_Znak"><text:span text:style-name="T10"/></text:span></text:p>
          </table:table-cell>
          <table:table-cell table:style-name="Tabela1.G1" office:value-type="string">
            <text:p text:style-name="P5"><text:span text:style-name="Nagłówek_20_2_20_Znak"><text:span text:style-name="T12">Probówko-strzykawka </text:span></text:span></text:p>
            <text:p text:style-name="P10">do badań koagulologicznych (cytrynian trójsodowy 3,1-3,2 %), </text:p>
            <text:p text:style-name="P10">(2-4 ml)</text:p>
          </table:table-cell>
          <table:table-cell table:style-name="Tabela1.A1" office:value-type="string">
            <text:p text:style-name="P30"><text:span text:style-name="Nagłówek_20_2_20_Znak"><text:span text:style-name="T17">1...................................................</text:span></text:span></text:p>
            <text:p text:style-name="P27">( nazwa handlowa produktu )</text:p>
            <text:p text:style-name="P27"/>
            <text:p text:style-name="P27">2...................................................</text:p>
            <text:p text:style-name="P27">( nazwa producenta )</text:p>
            <text:p text:style-name="P27"/>
            <text:p text:style-name="P27">3...................................................</text:p>
            <text:p text:style-name="P27">( wielkość, opakowanie )</text:p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12 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33"/>
          </table:table-cell>
          <table:table-cell table:style-name="Tabela1.L3">
            <text:p text:style-name="P31"/>
          </table:table-cell>
        </table:table-row>
        <text:soft-page-break/>
        <table:table-row table:style-name="Tabela1.6">
          <table:table-cell table:style-name="Tabela1.A7" office:value-type="string">
            <text:p text:style-name="P30">5.</text:p>
            <text:p text:style-name="P30"/>
          </table:table-cell>
          <table:table-cell table:style-name="Tabela1.B7" office:value-type="string">
            <text:p text:style-name="P5">Probowko -strzykawka do uzyskiwania surowicy z aktywatorem wykrzepiania (1-1,2),śr.8 mm</text:p>
          </table:table-cell>
          <table:table-cell table:style-name="Tabela1.A7" office:value-type="string">
            <text:p text:style-name="P30">1.........................................</text:p>
            <text:p text:style-name="P30">( nazwa handlowa produktu)</text:p>
            <text:p text:style-name="P30"/>
            <text:p text:style-name="P30"/>
            <text:p text:style-name="P30">2..........................................(nazwa producenta)</text:p>
            <text:p text:style-name="P30">3..........................................</text:p>
            <text:p text:style-name="P30">(wielkośc opakowania)</text:p>
            <text:p text:style-name="P30"/>
            <text:p text:style-name="P30"/>
          </table:table-cell>
          <table:table-cell table:style-name="Tabela1.A7" office:value-type="string">
            <text:p text:style-name="P30">.szt.</text:p>
          </table:table-cell>
          <table:table-cell table:style-name="Tabela1.E7" office:value-type="float" office:value="100">
            <text:p text:style-name="P15">100</text:p>
          </table:table-cell>
          <table:table-cell table:style-name="Tabela1.E7">
            <text:p text:style-name="P31"/>
          </table:table-cell>
          <table:table-cell table:style-name="Tabela1.G7">
            <text:p text:style-name="P33"/>
          </table:table-cell>
          <table:table-cell table:style-name="Tabela1.E7" table:number-columns-spanned="2">
            <text:p text:style-name="P31"/>
          </table:table-cell>
          <table:covered-table-cell/>
          <table:table-cell table:style-name="Tabela1.J7">
            <text:p text:style-name="P31"/>
          </table:table-cell>
          <table:table-cell table:style-name="Tabela1.K7">
            <text:p text:style-name="P33"/>
          </table:table-cell>
          <table:table-cell table:style-name="Tabela1.L7">
            <text:p text:style-name="P31"/>
          </table:table-cell>
        </table:table-row>
        <table:table-row table:style-name="Tabela1.6">
          <table:table-cell table:style-name="Tabela1.A7" office:value-type="string">
            <text:p text:style-name="P30">6.</text:p>
            <text:p text:style-name="P30"/>
          </table:table-cell>
          <table:table-cell table:style-name="Tabela1.B7" office:value-type="string">
            <text:p text:style-name="P5">Probówko-strzykawka do glukozy z fluorkiem ( 2-3ml)</text:p>
          </table:table-cell>
          <table:table-cell table:style-name="Tabela1.A7" office:value-type="string">
            <text:p text:style-name="P30">1...........................................(nazwa handlowa produktu)</text:p>
            <text:p text:style-name="P30">2..........................................</text:p>
            <text:p text:style-name="P30">( nazwa producenta)</text:p>
            <text:p text:style-name="P30">3...........................................(wielkość,opakowanie)</text:p>
          </table:table-cell>
          <table:table-cell table:style-name="Tabela1.A7" office:value-type="string">
            <text:p text:style-name="P30">.szt.</text:p>
          </table:table-cell>
          <table:table-cell table:style-name="Tabela1.E7" office:value-type="float" office:value="500">
            <text:p text:style-name="P15">500</text:p>
          </table:table-cell>
          <table:table-cell table:style-name="Tabela1.E7">
            <text:p text:style-name="P31"/>
          </table:table-cell>
          <table:table-cell table:style-name="Tabela1.G7">
            <text:p text:style-name="P33"/>
          </table:table-cell>
          <table:table-cell table:style-name="Tabela1.E7" table:number-columns-spanned="2">
            <text:p text:style-name="P31"/>
          </table:table-cell>
          <table:covered-table-cell/>
          <table:table-cell table:style-name="Tabela1.J7">
            <text:p text:style-name="P31"/>
          </table:table-cell>
          <table:table-cell table:style-name="Tabela1.K7">
            <text:p text:style-name="P33"/>
          </table:table-cell>
          <table:table-cell table:style-name="Tabela1.L7">
            <text:p text:style-name="P31"/>
          </table:table-cell>
        </table:table-row>
        <text:soft-page-break/>
        <table:table-row table:style-name="Tabela1.9">
          <table:table-cell table:style-name="Tabela1.A1" office:value-type="string">
            <text:p text:style-name="P30"><text:span text:style-name="Nagłówek_20_2_20_Znak"><text:span text:style-name="T10">7.<text:line-break/></text:span></text:span></text:p>
          </table:table-cell>
          <table:table-cell table:style-name="Tabela1.G1" office:value-type="string">
            <text:p text:style-name="P5"><text:span text:style-name="Nagłówek_20_2_20_Znak"><text:span text:style-name="T12">Probówko-strzykawka </text:span></text:span></text:p>
            <text:p text:style-name="P10">do OB.</text:p>
            <text:p text:style-name="P10">(wersja logarytmiczna </text:p>
            <text:p text:style-name="P10">3,5-4ml)</text:p>
          </table:table-cell>
          <table:table-cell table:style-name="Tabela1.G1" office:value-type="string">
            <text:p text:style-name="P39"><text:span text:style-name="Nagłówek_20_2_20_Znak"><text:span text:style-name="T17">1…................................................</text:span></text:span></text:p>
            <text:p text:style-name="P27">( nazwa handlowa produktu )</text:p>
            <text:p text:style-name="P27"/>
            <text:p text:style-name="P27">2…................................................</text:p>
            <text:p text:style-name="P27">( nazwa producenta )</text:p>
            <text:p text:style-name="P27"/>
            <text:p text:style-name="P27">3…................................................</text:p>
            <text:p text:style-name="P27">(wielkość, <text:s/>opakowanie)</text:p>
            <text:p text:style-name="P27"/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20 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J3">
            <text:p text:style-name="P33"/>
          </table:table-cell>
          <table:table-cell table:style-name="Tabela1.L3">
            <text:p text:style-name="P31"/>
          </table:table-cell>
        </table:table-row>
        <table:table-row table:style-name="Tabela1.2">
          <table:table-cell table:style-name="Tabela1.A1" office:value-type="string">
            <text:p text:style-name="P30"><text:span text:style-name="Nagłówek_20_2_20_Znak"><text:span text:style-name="T10">8.</text:span></text:span></text:p>
            <text:p text:style-name="P30"><text:span text:style-name="Nagłówek_20_2_20_Znak"><text:span text:style-name="T10"/></text:span></text:p>
          </table:table-cell>
          <table:table-cell table:style-name="Tabela1.G1" office:value-type="string">
            <text:p text:style-name="P5"><text:span text:style-name="Nagłówek_20_2_20_Znak"><text:span text:style-name="T12">Igła systemowa </text:span></text:span></text:p>
            <text:p text:style-name="P10">(0,7 – 0,9 mm) </text:p>
            <text:p text:style-name="P10">długość 38 mm +/- 2mm</text:p>
          </table:table-cell>
          <table:table-cell table:style-name="Tabela1.A1" office:value-type="string">
            <text:p text:style-name="P40"/>
            <text:p text:style-name="P41">1…..............................................</text:p>
            <text:p text:style-name="P27">( nazwa handlowa produktu )</text:p>
            <text:p text:style-name="P27"/>
            <text:p text:style-name="P41">2…..............................................</text:p>
            <text:p text:style-name="P27">( nazwa producenta )</text:p>
            <text:p text:style-name="P27"/>
            <text:p text:style-name="P42">3…..............................................</text:p>
            <text:p text:style-name="P27">(wielkość, <text:s/>opakowanie)</text:p>
            <text:p text:style-name="P27"/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35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J3">
            <text:p text:style-name="P33"/>
          </table:table-cell>
          <table:table-cell table:style-name="Tabela1.L3">
            <text:p text:style-name="P31"/>
          </table:table-cell>
        </table:table-row>
        <text:soft-page-break/>
        <table:table-row table:style-name="Tabela1.2">
          <table:table-cell table:style-name="Tabela1.A1" office:value-type="string">
            <text:p text:style-name="P30"><text:span text:style-name="Nagłówek_20_2_20_Znak"><text:span text:style-name="T10">9.</text:span></text:span></text:p>
            <text:p text:style-name="P30"><text:span text:style-name="Nagłówek_20_2_20_Znak"><text:span text:style-name="T10"/></text:span></text:p>
          </table:table-cell>
          <table:table-cell table:style-name="Tabela1.G1" office:value-type="string">
            <text:p text:style-name="P5"><text:span text:style-name="Nagłówek_20_2_20_Znak"><text:span text:style-name="T12">Igła systemowa </text:span></text:span></text:p>
            <text:p text:style-name="P10">(0,7 – 0,9 mm) </text:p>
            <text:p text:style-name="P10">długość 25 mm +/- 2mm</text:p>
          </table:table-cell>
          <table:table-cell table:style-name="Tabela1.A1" office:value-type="string">
            <text:p text:style-name="P40"/>
            <text:p text:style-name="P41">1…..............................................</text:p>
            <text:p text:style-name="P27">( nazwa handlowa produktu )</text:p>
            <text:p text:style-name="P27"/>
            <text:p text:style-name="P41">2…..............................................</text:p>
            <text:p text:style-name="P27">( nazwa producenta )</text:p>
            <text:p text:style-name="P27"/>
            <text:p text:style-name="P42">3…..............................................</text:p>
            <text:p text:style-name="P27">(wielkość, <text:s/>opakowanie)</text:p>
            <text:p text:style-name="P27"/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5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J3">
            <text:p text:style-name="P33"/>
          </table:table-cell>
          <table:table-cell table:style-name="Tabela1.L3">
            <text:p text:style-name="P31"/>
          </table:table-cell>
        </table:table-row>
        <table:table-row table:style-name="Tabela1.2">
          <table:table-cell table:style-name="Tabela1.A1" office:value-type="string">
            <text:p text:style-name="P30"><text:span text:style-name="Nagłówek_20_2_20_Znak"><text:span text:style-name="T10">10.</text:span></text:span></text:p>
            <text:p text:style-name="P30"><text:span text:style-name="Nagłówek_20_2_20_Znak"><text:span text:style-name="T10"/></text:span></text:p>
          </table:table-cell>
          <table:table-cell table:style-name="Tabela1.G1" office:value-type="string">
            <text:p text:style-name="P5"><text:span text:style-name="Nagłówek_20_2_20_Znak"><text:span text:style-name="T12">Igła motylkowa do trudnych pobrań, (0,7 – 0,9 mm)</text:span></text:span></text:p>
          </table:table-cell>
          <table:table-cell table:style-name="Tabela1.A1" office:value-type="string">
            <text:p text:style-name="P39"><text:span text:style-name="Nagłówek_20_2_20_Znak"><text:span text:style-name="T17">1...................................................</text:span></text:span></text:p>
            <text:p text:style-name="P27">( nazwa handlowa produktu )</text:p>
            <text:p text:style-name="P27"/>
            <text:p text:style-name="P27">2...................................................</text:p>
            <text:p text:style-name="P27">( nazwa producenta )</text:p>
            <text:p text:style-name="P27"/>
            <text:p text:style-name="P27">3...................................................</text:p>
            <text:p text:style-name="P27">(wielkość, <text:s/>opakowanie)</text:p>
            <text:p text:style-name="P27"/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3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33"/>
          </table:table-cell>
          <table:table-cell table:style-name="Tabela1.L3">
            <text:p text:style-name="P31"/>
          </table:table-cell>
        </table:table-row>
        <text:soft-page-break/>
        <table:table-row table:style-name="Tabela1.13">
          <table:table-cell table:style-name="Tabela1.A1" office:value-type="string">
            <text:p text:style-name="P30"><text:span text:style-name="Nagłówek_20_2_20_Znak"><text:span text:style-name="T10">11.</text:span></text:span></text:p>
            <text:p text:style-name="P30"><text:span text:style-name="Nagłówek_20_2_20_Znak"><text:span text:style-name="T10"/></text:span></text:p>
          </table:table-cell>
          <table:table-cell table:style-name="Tabela1.G1" office:value-type="string">
            <text:p text:style-name="P5"><text:span text:style-name="Nagłówek_20_2_20_Znak"><text:span text:style-name="T12">Igła motylkowa do pobierania krwi na posiew 0,8 <text:s/>mm, dł. drenu min.200mm , sterylna, jednoczęściowa bez konieczności montażu.</text:span></text:span></text:p>
          </table:table-cell>
          <table:table-cell table:style-name="Tabela1.A1" office:value-type="string">
            <text:p text:style-name="P39"><text:span text:style-name="Nagłówek_20_2_20_Znak"><text:span text:style-name="T17">1...................................................</text:span></text:span></text:p>
            <text:p text:style-name="P27">( nazwa handlowa produktu )</text:p>
            <text:p text:style-name="P27"/>
            <text:p text:style-name="P27">2...................................................</text:p>
            <text:p text:style-name="P27">( nazwa producenta )</text:p>
            <text:p text:style-name="P27"/>
            <text:p text:style-name="P27">3...................................................</text:p>
            <text:p text:style-name="P27">(wielkość, <text:s/>opakowanie)</text:p>
            <text:p text:style-name="P27"/>
          </table:table-cell>
          <table:table-cell table:style-name="Tabela1.A1" office:value-type="string">
            <text:p text:style-name="P30"><text:span text:style-name="Nagłówek_20_2_20_Znak"><text:span text:style-name="T10">szt</text:span></text:span></text:p>
          </table:table-cell>
          <table:table-cell table:style-name="Tabela1.A1" office:value-type="string">
            <text:p text:style-name="P15">1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33"/>
          </table:table-cell>
          <table:table-cell table:style-name="Tabela1.L3">
            <text:p text:style-name="P31"/>
          </table:table-cell>
        </table:table-row>
        <table:table-row table:style-name="Tabela1.14">
          <table:table-cell table:style-name="Tabela1.A7" office:value-type="string">
            <text:p text:style-name="P34">12.</text:p>
            <text:p text:style-name="P30"/>
          </table:table-cell>
          <table:table-cell table:style-name="Tabela1.B7" office:value-type="string">
            <text:p text:style-name="P5">Igła systemowa bezpieczna do ZRM</text:p>
          </table:table-cell>
          <table:table-cell table:style-name="Tabela1.A7" office:value-type="string">
            <text:p text:style-name="P39">1..........................................</text:p>
            <text:p text:style-name="P39">(nazwa handlowa produktu)</text:p>
            <text:p text:style-name="P39">2..........................................</text:p>
            <text:p text:style-name="P39">(nazwa producenta)</text:p>
            <text:p text:style-name="P39">3...........................................</text:p>
            <text:p text:style-name="P39">(wielkość,opakowanie)</text:p>
          </table:table-cell>
          <table:table-cell table:style-name="Tabela1.A7" office:value-type="string">
            <text:p text:style-name="P30"><text:s/>szt.</text:p>
          </table:table-cell>
          <table:table-cell table:style-name="Tabela1.E7" office:value-type="float" office:value="100">
            <text:p text:style-name="P15">100</text:p>
          </table:table-cell>
          <table:table-cell table:style-name="Tabela1.E7">
            <text:p text:style-name="P31"/>
          </table:table-cell>
          <table:table-cell table:style-name="Tabela1.G7">
            <text:p text:style-name="P33"/>
          </table:table-cell>
          <table:table-cell table:style-name="Tabela1.E7" table:number-columns-spanned="2">
            <text:p text:style-name="P31"/>
          </table:table-cell>
          <table:covered-table-cell/>
          <table:table-cell table:style-name="Tabela1.J7">
            <text:p text:style-name="P31"/>
          </table:table-cell>
          <table:table-cell table:style-name="Tabela1.K7">
            <text:p text:style-name="P33"/>
          </table:table-cell>
          <table:table-cell table:style-name="Tabela1.L7">
            <text:p text:style-name="P31"/>
          </table:table-cell>
        </table:table-row>
        <text:soft-page-break/>
        <table:table-row table:style-name="Tabela1.14">
          <table:table-cell table:style-name="Tabela1.A7" office:value-type="string">
            <text:p text:style-name="P34">13.</text:p>
            <text:p text:style-name="P30"/>
          </table:table-cell>
          <table:table-cell table:style-name="Tabela1.B7" office:value-type="string">
            <text:p text:style-name="P5">Łącznik membranowy do gazometrii </text:p>
          </table:table-cell>
          <table:table-cell table:style-name="Tabela1.A7" office:value-type="string">
            <text:p text:style-name="P39">1..........................................</text:p>
            <text:p text:style-name="P39">(nazwa handlowa produktu)</text:p>
            <text:p text:style-name="P39">2...........................................(nazwa producenta)</text:p>
            <text:p text:style-name="P39">3.( wielkość,opakowanie)</text:p>
          </table:table-cell>
          <table:table-cell table:style-name="Tabela1.A7" office:value-type="string">
            <text:p text:style-name="P30">szt.</text:p>
          </table:table-cell>
          <table:table-cell table:style-name="Tabela1.E7" office:value-type="float" office:value="5000">
            <text:p text:style-name="P15">5000</text:p>
          </table:table-cell>
          <table:table-cell table:style-name="Tabela1.E7">
            <text:p text:style-name="P31"/>
          </table:table-cell>
          <table:table-cell table:style-name="Tabela1.G7">
            <text:p text:style-name="P33"/>
          </table:table-cell>
          <table:table-cell table:style-name="Tabela1.E7" table:number-columns-spanned="2">
            <text:p text:style-name="P31"/>
          </table:table-cell>
          <table:covered-table-cell/>
          <table:table-cell table:style-name="Tabela1.J7">
            <text:p text:style-name="P31"/>
          </table:table-cell>
          <table:table-cell table:style-name="Tabela1.K7">
            <text:p text:style-name="P33"/>
          </table:table-cell>
          <table:table-cell table:style-name="Tabela1.L7">
            <text:p text:style-name="P31"/>
          </table:table-cell>
        </table:table-row>
        <table:table-row table:style-name="Tabela1.16">
          <table:table-cell table:style-name="Tabela1.A1" office:value-type="string">
            <text:p text:style-name="P5"><text:span text:style-name="Nagłówek_20_2_20_Znak"><text:span text:style-name="T19">14.</text:span></text:span></text:p>
            <text:p text:style-name="P5"><text:span text:style-name="Nagłówek_20_2_20_Znak"><text:span text:style-name="T19"/></text:span></text:p>
          </table:table-cell>
          <table:table-cell table:style-name="Tabela1.G1" office:value-type="string">
            <text:p text:style-name="P5"><text:span text:style-name="Nagłówek_20_2_20_Znak"><text:span text:style-name="T12">Łącznik do końcówek </text:span></text:span></text:p>
            <text:p text:style-name="P10">typu Luer</text:p>
          </table:table-cell>
          <table:table-cell table:style-name="Tabela1.A1" office:value-type="string">
            <text:p text:style-name="P5"><text:span text:style-name="Nagłówek_20_2_20_Znak"><text:span text:style-name="T18">1...................................................</text:span></text:span></text:p>
            <text:p text:style-name="P13">( nazwa handlowa produktu )</text:p>
            <text:p text:style-name="P13"/>
            <text:p text:style-name="P13">2...................................................</text:p>
            <text:p text:style-name="P13">( nazwa producenta )</text:p>
            <text:p text:style-name="P13"/>
            <text:p text:style-name="P13">3...................................................</text:p>
            <text:p text:style-name="P13">( wielkość, <text:s/>opakowanie )</text:p>
          </table:table-cell>
          <table:table-cell table:style-name="Tabela1.A1" office:value-type="string">
            <text:p text:style-name="P5"><text:span text:style-name="Nagłówek_20_2_20_Znak"><text:span text:style-name="T11">szt</text:span></text:span></text:p>
          </table:table-cell>
          <table:table-cell table:style-name="Tabela1.A1" office:value-type="string">
            <text:p text:style-name="P15">10 0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19"/>
          </table:table-cell>
          <table:table-cell table:style-name="Tabela1.L3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5"><text:span text:style-name="Nagłówek_20_2_20_Znak"><text:span text:style-name="T19">15.</text:span></text:span></text:p>
            <text:p text:style-name="P5"><text:span text:style-name="Nagłówek_20_2_20_Znak"><text:span text:style-name="T19"/></text:span></text:p>
          </table:table-cell>
          <table:table-cell table:style-name="Tabela1.G1" office:value-type="string">
            <text:p text:style-name="P5"><text:span text:style-name="Nagłówek_20_2_20_Znak"><text:span text:style-name="T12">Strzykawka do gazometrii , 2-2,5ml, </text:span></text:span></text:p>
            <text:p text:style-name="P10">z heparyną litową zbalansowaną wapniem</text:p>
          </table:table-cell>
          <table:table-cell table:style-name="Tabela1.A1" office:value-type="string">
            <text:p text:style-name="P38"><text:span text:style-name="Nagłówek_20_2_20_Znak"><text:span text:style-name="T18">1...................................................</text:span></text:span></text:p>
            <text:p text:style-name="P13">( nazwa handlowa produktu )</text:p>
            <text:p text:style-name="P13"/>
            <text:p text:style-name="P13">2.................................................</text:p>
            <text:p text:style-name="P13">( nazwa producenta )</text:p>
            <text:p text:style-name="P13"/>
            <text:p text:style-name="P13">3..................................................</text:p>
            <text:p text:style-name="Standard"><text:span text:style-name="T26">(wielkość, <text:s/>opakowanie</text:span><text:span text:style-name="T27">)</text:span></text:p>
            <text:p text:style-name="P12"/>
          </table:table-cell>
          <table:table-cell table:style-name="Tabela1.A1" office:value-type="string">
            <text:p text:style-name="P5"><text:span text:style-name="Nagłówek_20_2_20_Znak"><text:span text:style-name="T11">szt</text:span></text:span></text:p>
          </table:table-cell>
          <table:table-cell table:style-name="Tabela1.A1" office:value-type="string">
            <text:p text:style-name="P15">7000</text:p>
            <text:p text:style-name="P15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19"/>
          </table:table-cell>
          <table:table-cell table:style-name="Tabela1.L3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5"><text:span text:style-name="Nagłówek_20_2_20_Znak"><text:span text:style-name="T19">16.</text:span></text:span></text:p>
            <text:p text:style-name="P5"><text:span text:style-name="Nagłówek_20_2_20_Znak"><text:span text:style-name="T19"/></text:span></text:p>
          </table:table-cell>
          <table:table-cell table:style-name="Tabela1.G1" office:value-type="string">
            <text:p text:style-name="P5"><text:span text:style-name="Nagłówek_20_2_20_Znak"><text:span text:style-name="T12">Zestaw „mikro” </text:span></text:span></text:p>
            <text:p text:style-name="P10">do OB. na 150-200. </text:p>
            <text:p text:style-name="P10"><text:s text:c="2"/>µl</text:p>
          </table:table-cell>
          <table:table-cell table:style-name="Tabela1.A1" office:value-type="string">
            <text:p text:style-name="P38"><text:span text:style-name="Nagłówek_20_2_20_Znak"><text:span text:style-name="T13">1................................................................</text:span></text:span></text:p>
            <text:p text:style-name="P11">( nazwa handlowa produktu )</text:p>
            <text:p text:style-name="P11"/>
            <text:p text:style-name="P11">2...............................................................</text:p>
            <text:p text:style-name="P11">( nazwa producenta )</text:p>
            <text:p text:style-name="P11"/>
            <text:p text:style-name="P11">3................................................................</text:p>
            <text:p text:style-name="Standard"><text:span text:style-name="T25">(wielkość, <text:s/>opakowanie</text:span><text:span text:style-name="T23">)</text:span></text:p>
            <text:p text:style-name="P10"/>
          </table:table-cell>
          <table:table-cell table:style-name="Tabela1.A1" office:value-type="string">
            <text:p text:style-name="P5"><text:span text:style-name="Nagłówek_20_2_20_Znak"><text:span text:style-name="T11">szt</text:span></text:span></text:p>
          </table:table-cell>
          <table:table-cell table:style-name="Tabela1.A1" office:value-type="string">
            <text:p text:style-name="P15">1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19"/>
          </table:table-cell>
          <table:table-cell table:style-name="Tabela1.L3">
            <text:p text:style-name="P17"/>
          </table:table-cell>
        </table:table-row>
        <table:table-row table:style-name="Tabela1.19">
          <table:table-cell table:style-name="Tabela1.A1" office:value-type="string">
            <text:p text:style-name="P5"><text:span text:style-name="Nagłówek_20_2_20_Znak"><text:span text:style-name="T19">17.</text:span></text:span></text:p>
            <text:p text:style-name="P5"><text:span text:style-name="Nagłówek_20_2_20_Znak"><text:span text:style-name="T19"/></text:span></text:p>
          </table:table-cell>
          <table:table-cell table:style-name="Tabela1.G1" office:value-type="string">
            <text:p text:style-name="P5"><text:span text:style-name="Nagłówek_20_2_20_Znak"><text:span text:style-name="T12">Zestaw „mikro” </text:span></text:span></text:p>
            <text:p text:style-name="P10">do morfologii </text:p>
            <text:p text:style-name="P10">na 200 µl</text:p>
          </table:table-cell>
          <table:table-cell table:style-name="Tabela1.A1" office:value-type="string">
            <text:p text:style-name="P38"><text:span text:style-name="Nagłówek_20_2_20_Znak"><text:span text:style-name="T13">1................................................................</text:span></text:span></text:p>
            <text:p text:style-name="P11">( nazwa handlowa produktu )</text:p>
            <text:p text:style-name="P11"/>
            <text:p text:style-name="P11">2................................................................</text:p>
            <text:p text:style-name="P11">( nazwa producenta )</text:p>
            <text:p text:style-name="P11"/>
            <text:p text:style-name="P11">3................................................................</text:p>
            <text:p text:style-name="Standard"><text:span text:style-name="T25">(wielkość, <text:s/>opakowanie</text:span><text:span text:style-name="T23">)</text:span></text:p>
          </table:table-cell>
          <table:table-cell table:style-name="Tabela1.A1" office:value-type="string">
            <text:p text:style-name="P5"><text:span text:style-name="Nagłówek_20_2_20_Znak"><text:span text:style-name="T11">szt</text:span></text:span></text:p>
          </table:table-cell>
          <table:table-cell table:style-name="Tabela1.A1" office:value-type="string">
            <text:p text:style-name="P15">1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19"/>
          </table:table-cell>
          <table:table-cell table:style-name="Tabela1.L3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5"><text:span text:style-name="Nagłówek_20_2_20_Znak"><text:span text:style-name="T19">18.</text:span></text:span></text:p>
            <text:p text:style-name="P5"><text:span text:style-name="Nagłówek_20_2_20_Znak"><text:span text:style-name="T19"/></text:span></text:p>
          </table:table-cell>
          <table:table-cell table:style-name="Tabela1.G1" office:value-type="string">
            <text:p text:style-name="P5"><text:span text:style-name="Nagłówek_20_2_20_Znak"><text:span text:style-name="T12">Zestaw „mikro” </text:span></text:span></text:p>
            <text:p text:style-name="P10">do pozyskiwania <text:s/>surowicy</text:p>
            <text:p text:style-name="P10">na 200 µl</text:p>
          </table:table-cell>
          <table:table-cell table:style-name="Tabela1.A1" office:value-type="string">
            <text:p text:style-name="P38"><text:span text:style-name="Nagłówek_20_2_20_Znak"><text:span text:style-name="T13">1.........................................................</text:span></text:span></text:p>
            <text:p text:style-name="P11">( nazwa handlowa produktu )</text:p>
            <text:p text:style-name="P11"/>
            <text:p text:style-name="P11">2.........................................................</text:p>
            <text:p text:style-name="P11">( nazwa producenta )</text:p>
            <text:p text:style-name="P11"/>
            <text:p text:style-name="P11">3.........................................................</text:p>
            <text:p text:style-name="Standard"><text:span text:style-name="T25">(wielkość, <text:s/>opakowanie</text:span><text:span text:style-name="T23">)</text:span></text:p>
          </table:table-cell>
          <table:table-cell table:style-name="Tabela1.A1" office:value-type="string">
            <text:p text:style-name="P5"><text:span text:style-name="Nagłówek_20_2_20_Znak"><text:span text:style-name="T11">szt</text:span></text:span></text:p>
          </table:table-cell>
          <table:table-cell table:style-name="Tabela1.A1" office:value-type="string">
            <text:p text:style-name="P15">1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19"/>
          </table:table-cell>
          <table:table-cell table:style-name="Tabela1.L3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5"><text:span text:style-name="Nagłówek_20_2_20_Znak"><text:span text:style-name="T19">19.</text:span></text:span></text:p>
            <text:p text:style-name="P5"><text:span text:style-name="Nagłówek_20_2_20_Znak"><text:span text:style-name="T19"/></text:span></text:p>
          </table:table-cell>
          <table:table-cell table:style-name="Tabela1.G1" office:value-type="string">
            <text:p text:style-name="P5"><text:span text:style-name="Nagłówek_20_2_20_Znak"><text:span text:style-name="T12">Zestaw „mikro” </text:span></text:span></text:p>
            <text:p text:style-name="P10">do pozyskiwania surowicy </text:p>
            <text:p text:style-name="P10">na <text:s/>500µl</text:p>
          </table:table-cell>
          <table:table-cell table:style-name="Tabela1.A1" office:value-type="string">
            <text:p text:style-name="P38"><text:span text:style-name="Nagłówek_20_2_20_Znak"><text:span text:style-name="T13">1.........................................................</text:span></text:span></text:p>
            <text:p text:style-name="P11">( nazwa handlowa produktu )</text:p>
            <text:p text:style-name="P11"/>
            <text:p text:style-name="P11">2.........................................................</text:p>
            <text:p text:style-name="P11">( nazwa producenta )</text:p>
            <text:p text:style-name="P11"/>
            <text:p text:style-name="P11">3.........................................................</text:p>
            <text:p text:style-name="Standard"><text:span text:style-name="T25">(wielkość, <text:s/>opakowanie</text:span><text:span text:style-name="T23">)</text:span></text:p>
            <text:p text:style-name="P11"/>
          </table:table-cell>
          <table:table-cell table:style-name="Tabela1.A1" office:value-type="string">
            <text:p text:style-name="P5"><text:span text:style-name="Nagłówek_20_2_20_Znak"><text:span text:style-name="T11">szt</text:span></text:span></text:p>
          </table:table-cell>
          <table:table-cell table:style-name="Tabela1.A1" office:value-type="string">
            <text:p text:style-name="P15">100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3"/>
          </table:table-cell>
          <table:table-cell table:style-name="Tabela1.A1" table:number-columns-spanned="2" office:value-type="string">
            <text:p text:style-name="P31"/>
          </table:table-cell>
          <table:covered-table-cell/>
          <table:table-cell table:style-name="Tabela1.J3">
            <text:p text:style-name="P31"/>
          </table:table-cell>
          <table:table-cell table:style-name="Tabela1.K3">
            <text:p text:style-name="P19"/>
          </table:table-cell>
          <table:table-cell table:style-name="Tabela1.L3">
            <text:p text:style-name="P17"/>
          </table:table-cell>
        </table:table-row>
        <table:table-row table:style-name="Tabela1.2">
          <table:table-cell table:style-name="Tabela1.G1" table:number-columns-spanned="8" office:value-type="string">
            <text:p text:style-name="P30"><text:span text:style-name="Nagłówek_20_2_20_Znak"><text:span text:style-name="T8">WARTOŚĆ <text:s/>SUMARYCZNA <text:s/>PRODUKTÓW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table:number-columns-spanned="2">
            <text:p text:style-name="P43"><text:span text:style-name="Nagłówek_20_2_20_Znak"><text:span text:style-name="T20"/></text:span></text:p>
          </table:table-cell>
          <table:covered-table-cell/>
          <table:table-cell table:style-name="Tabela1.G1" office:value-type="string">
            <text:p text:style-name="P49"/>
          </table:table-cell>
          <table:table-cell table:style-name="Tabela1.L22">
            <text:p text:style-name="P5"><text:span text:style-name="Nagłówek_20_2_20_Znak"><text:span text:style-name="T21"/>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6">Wymagane właściwości w/w systemu:</text:p>
      <text:list xml:id="list8990763253187604068" text:style-name="WW8Num2">
        <text:list-item>
          <text:p text:style-name="P47">System zamknięty powinien gwarantować całkowitą ochronę przed kontaktem z krwią.</text:p>
        </text:list-item>
        <text:list-item>
          <text:p text:style-name="P47">Wszystkie elementy systemu muszą pochodzić od jednego producenta.</text:p>
        </text:list-item>
        <text:list-item>
          <text:p text:style-name="P47">Możliwość wyboru techniki pobierania (aspiracyjna i próżniowa).</text:p>
        </text:list-item>
        <text:list-item>
          <text:p text:style-name="P47">Probówki muszą posiadać korek, który eliminuje efekt aerozolowy.</text:p>
        </text:list-item>
        <text:list-item>
          <text:p text:style-name="P47">Probówki muszą być wykonane z nietłukącego i niełamliwego tworzywa sztucznego.</text:p>
        </text:list-item>
        <text:list-item>
          <text:p text:style-name="P47">Igła systemowa musi być jednoczęściowa (kaniula zespolona z nasadką).</text:p>
        </text:list-item>
        <text:list-item>
          <text:p text:style-name="P47">Probówki muszą być nasadzane w igłę systemową bez konieczności utrzymywania ich podczas pobierania.</text:p>
        </text:list-item>
        <text:list-item>
          <text:p text:style-name="P47">Sposób wytwarzania próżni musi gwarantować brak możliwości utraty szczelności podczas przechowywania.</text:p>
        </text:list-item>
        <text:list-item>
          <text:p text:style-name="P47">Termin ważności probówek min 8 miesięcy od dnia dostawy do zamawiającego.</text:p>
        </text:list-item>
        <text:list-item>
          <text:p text:style-name="P47">Probówki powinny posiadać naklejone etykiety z nr serii, datą ważności, danymi dotyczącymi antykoagulantów, aktywatorów wykrzepiania itp.</text:p>
        </text:list-item>
      </text:list>
      <text:p text:style-name="P21"><text:s/><text:span text:style-name="T2"><text:s/></text:span><text:span text:style-name="T3">11.Mikroprobówki z poz.16,17,18,19- muszą posiadać widoczny znacznik napełniania oraz dane dotyczące jaki zastosowano antykoagulant, z korkiem <text:s text:c="8"/><text:tab/>zakładanym na zewnatrz,a nie sciskanym do srodka.</text:span></text:p>
      <text:p text:style-name="P18"><text:s text:c="2"/>12. Wymagane dostarczenie czytnika do OB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4">…………………………………………………………….</text:p>
      <text:p text:style-name="P44"><text:s text:c="12"/>Podpis upoważnionej osoby</text:p>
      <text:p text:style-name="P22"/>
      <text:p text:style-name="P22"/>
      <text:p text:style-name="P22"/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808080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80808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size="12pt" style:font-size-asian="12pt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808080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_20_1_20_Znak" style:display-name="Nagłówek 1 Znak" style:family="text" style:parent-style-name="Domyślna_20_czcionka_20_akapitu">
      <style:text-properties style:font-name="Tahoma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fo:color="#808080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Nagłówek_20_6_20_Znak" style:display-name="Nagłówek 6 Znak" style:family="text" style:parent-style-name="Domyślna_20_czcionka_20_akapitu">
      <style:text-properties style:font-name="Tahoma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M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0cm" fo:margin-bottom="0.011cm" fo:margin-left="1.501cm" fo:margin-right="2.00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1.501cm" fo:margin-right="2.00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AMODZIELNY PUBLICZNY ZAKŁAD OPIEKI ZDROWOTNEJ</text:p>
        <text:p text:style-name="MP2">MINISTERSTWA SPRAW WEWNĘTRZNYCH I ADMINISTRACJI</text:p>
        <text:p text:style-name="MP3">w KATOWICACH im. sierżanta Grzegorza Załogi </text:p>
      </style:header>
      <style:footer>
        <text:p text:style-name="MP4">Strona <text:span text:style-name="MT1"><text:page-number text:select-page="current">1</text:page-number></text:span> z <text:span text:style-name="MT1"><text:page-count style:num-format="1">10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																 </dc:title>
    <meta:initial-creator>khaura</meta:initial-creator>
    <meta:creation-date>2012-09-25T13:59:00</meta:creation-date>
    <dc:date>2019-04-02T12:24:12.47</dc:date>
    <meta:print-date>2018-12-06T14:23:42.46</meta:print-date>
    <dc:language>pl-PL</dc:language>
    <meta:editing-cycles>17</meta:editing-cycles>
    <meta:editing-duration>PT3H53M39S</meta:editing-duration>
    <meta:document-statistic meta:table-count="1" meta:image-count="0" meta:object-count="0" meta:page-count="10" meta:paragraph-count="268" meta:word-count="733" meta:character-count="7526"/>
    <meta:user-defined meta:name="Info 2"/>
    <meta:user-defined meta:name="Info 3"/>
    <meta:user-defined meta:name="Info 4"/>
    <meta:user-defined meta:name="KSOProductBuildVer">1033-9.1.0.4514</meta:user-defined>
  </office:meta>
</office:document-meta>
</file>